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Dr. Wagenaarstraat 27</text:p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Dr. Wagenaarstraat 27</text:p>
            <text:p text:style-name="common-al">Zaaknr: 4416554.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34154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15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15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 - Aanvraag gehandicaptenparkeerplaats - Dr. Wagenaarstraat 27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- Aanvraag gehandicaptenparkeerplaats,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154</meta:user-defined>
    <meta:user-defined meta:name="OVERHEIDop.GmbID/DC.identifier">gmb-2024-534154</meta:user-defined>
    <meta:user-defined meta:name="OVERHEIDop.versieInformatie"/>
  </office:meta>
</office:document-meta>
</file>