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JAAGWEG</text:p>
      <text:section text:name="regeling_id1-3-2" text:style-name="regeling">
        <text:section text:name="aanhef_id1-3-2-1" text:style-name="aanhef">
          <text:section text:name="afkondiging_id1-3-2-1-1" text:style-name="afkondiging">
            <text:p text:style-name="afkondiging_top"/>
            <text:p text:style-name="al">NUMMER  475</text:p>
            <text:p text:style-name="al">DOCUMENTNUMMER  D24.008171</text:p>
            <text:p text:style-name="al">PROCESNUMMER  ZK24002441</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Langs de Jaagweg van huisnummer 31 tot en met 39 is de weg te smal om auto’s te parkeren en toegankelijk te houden voor andere voertuigen. Dit gedeelte is een van de twee ontsluitingen voor de bewoners van de achterliggende wijk. Aan de Jaagweg zit Hotel Avenhorn, deze moet bereikbaar blijven voor bevoorrading. Er zit een dierenspeciaalzaak waar postpakketten gebracht worden en kunnen worden opgehaald..</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een parkeerverbod in te stellen langs de Jaagweg van huisnummer 31 tot en met 39 door plaatsing van borden conform model E1 van bijlage I RVV voorzien van een onderbord met daarop een pijl, een en ander zoals staat aangegeven op de bij dit besluit behorende tekening (D-500-475).</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7 dec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41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Parkeerverbod - Jaagweg Av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VERKEERSBESLUIT PARKEERVERBOD JAAGWEG</meta:user-defined>
    <meta:user-defined meta:name="DCTERMS.W3CDTF/DCTERMS.available">2024-12-19</meta:user-defined>
    <meta:user-defined meta:name="OVERHEIDop.externeBijlage">Tekening|exb-2024-48175</meta:user-defined>
    <meta:user-defined meta:name="DCTERMS.W3CDTF/OVERHEIDop.jaargang">2024</meta:user-defined>
    <meta:user-defined meta:name="OVERHEIDop.publicationIssue">534152</meta:user-defined>
    <meta:user-defined meta:name="OVERHEIDop.GmbID/DC.identifier">gmb-2024-534152</meta:user-defined>
    <meta:user-defined meta:name="OVERHEIDop.versieInformatie"/>
  </office:meta>
</office:document-meta>
</file>