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5*"/>
    </style:style>
    <style:style style:family="table-column" style:parent-style-name="colspec" style:name="id1-3-2-2-15-7-1-2">
      <style:table-column-properties style:rel-column-width="51*"/>
    </style:style>
    <style:style style:family="table-column" style:parent-style-name="colspec" style:name="id1-3-2-2-15-7-1-3">
      <style:table-column-properties style:rel-column-width="15*"/>
    </style:style>
    <style:style style:family="table-column" style:parent-style-name="colspec" style:name="id1-3-2-2-15-7-1-4">
      <style:table-column-properties style:rel-column-width="18*"/>
    </style:style>
    <style:style style:family="table-column" style:parent-style-name="colspec" style:name="id1-3-2-2-15-7-1-5">
      <style:table-column-properties style:rel-column-width="0*"/>
    </style:style>
    <style:style style:family="table-column" style:parent-style-name="colspec" style:name="id1-3-2-2-15-14-1-1">
      <style:table-column-properties style:rel-column-width="47*"/>
    </style:style>
    <style:style style:family="table-column" style:parent-style-name="colspec" style:name="id1-3-2-2-15-14-1-2">
      <style:table-column-properties style:rel-column-width="46*"/>
    </style:style>
  </office:automatic-styles>
  <office:body>
    <office:text>
      <text:p text:style-name="new_page_staatscourant"/>
      <text:p text:style-name="single-kop-titel">Verordening op de heffing en invordering van een precariobelasting Schouwen-Duiveland 2025</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12 november 2024;</text:p>
            <text:p text:style-name="al"/>
            <text:p text:style-name="al">gelet op artikel 228 van de Gemeentewet;</text:p>
            <text:p text:style-name="al"/>
            <text:p text:style-name="al">besluit vast te stellen de volgende verordening:</text:p>
            <text:p text:style-name="al">
            <text:span text:style-name="nadrukvet"/>
          </text:p>
            <text:p text:style-name="al">
            <text:span text:style-name="nadrukvet">Verordening op de heffing en invordering van een precariobelasting </text:span>
            <text:span text:style-name="nadrukvet">Schouwen-Duiveland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 of een gedeelte daarvan;</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 zie beleidsregels evenementen Schouwen-</text:p>
            <text:p text:style-name="al"> Duiveland). </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de gemeente een vergunning heeft verleend voor het hebben van het voorwerp of de </text:p>
            <text:p text:style-name="al"> voorwerpen onder, op of boven voor de openbare dienst bestemde gemeentegrond, wordt voor de </text:p>
            <text:p text:style-name="al"> berekening van de precariobelasting aangesloten bij de geldigheidsduur van die vergunning, tenzij </text:p>
            <text:p text:style-name="al"> blijkt dat het belastbaar feit zich gedurende een kortere periode heeft voorgedaan. In dat geval </text:p>
            <text:p text:style-name="al"> bestaat aanspraak op ontheffing, waarbij het vijfde lid van overeenkomstige toepassing is. </text:p>
            <text:p text:style-name="al">5. Indien in de tarieventabel voor een voorwerp tarieven voor verschillende tijdseenheden zijn </text:p>
            <text:p text:style-name="al"> opgenomen, wordt de precariobelasting berekend op de voor de belastingplichtige meest </text:p>
            <text:p text:style-name="al"> voordelige wijze. </text:p>
            <text:p text:style-name="al">6. In afwijking van het bepaalde in artikel 1 wordt voor de berekening van de precariobelasting:</text:p>
            <text:p text:style-name="al"> a. indien in de tarieventabel voor een voorwerp wel een weektarief, maar geen dagtarief is </text:p>
            <text:p text:style-name="al"> opgenomen, een gedeelte van een week gelijkgesteld met een week;</text:p>
            <text:p text:style-name="al"> b. indien in de tarieventabel voor een voorwerp wel een maandtarief, maar geen dag-of weektarief </text:p>
            <text:p text:style-name="al"> is opgenomen een gedeelte van een maand gelijkgesteld met een maand.</text:p>
            <text:p text:style-name="al">7. Indien in de tarieventabel voor een voorwerp een dagtarief, weektarief of maandtarief is </text:p>
            <text:p text:style-name="al"> opgenomen en het belastingtijdvak een langere periode dan een dag, onderscheidenlijk een week </text:p>
            <text:p text:style-name="al"> of maand omvat, gelden deze tarieven per dag, onderscheidenlijk week of maand van het </text:p>
            <text:p text:style-name="al"> belastingtijdvak.</text:p>
          </text:section>
          <text:section text:name="artikel_id1-3-2-2-8" text:style-name="artikel">
            <text:p text:style-name="artikel_kop_titel"><text:span text:style-name="artikel_kop_label"> 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p text:style-name="al">2. In andere dan in het eerste lid bedoelde gevallen is het belastingtijdvak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1. In de gevallen bedoeld in artikel 7, eerste lid, is de precariobelasting verschuldigd bij de aanvang van </text:p>
            <text:p text:style-name="al"> het belastingtijdvak of, zo dit later is, bij de aanvang van de belastingplicht.</text:p>
            <text:p text:style-name="al">2. Indien de belastingplicht in de loop van het belastingtijdvak aanvangt is de naar jaartarieven geheven </text:p>
            <text:p text:style-name="al"> precariobelasting verschuldigd voor zoveel twaalfde gedeelten van de voor dat tijdvak verschuldigde </text:p>
            <text:p text:style-name="al"> belasting als er in dat tijdvak, na de aanvang van de belastingplicht, nog volle kalendermaanden </text:p>
            <text:p text:style-name="al"> overblijven.</text:p>
            <text:p text:style-name="al">3. Indien de belastingplicht in de loop van het belastingtijdvak eindigt, bestaat aanspraak op ontheffing </text:p>
            <text:p text:style-name="al"> voor de naar jaartarieven geheven precariobelasting voor zoveel twaalfde gedeelten van de voor dat </text:p>
            <text:p text:style-name="al"> tijdvak verschuldigde precariobelasting als er in dat tijdvak, na het einde van de belastingplicht, nog </text:p>
            <text:p text:style-name="al"> volle kalendermaanden overblijven, tenzij blijkt dat het bedrag van de ontheffing minder bedraagt dan </text:p>
            <text:p text:style-name="al"> €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precariobelasting Schouwen-Duiveland 2024” van 21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precariobelasting Schouwen-Duiveland 2025.</text:p>
            <text:p text:style-name="al"/>
            <text:p text:style-name="al"/>
            <text:p text:style-name="al"/>
            <text:p text:style-name="al">
            <text:span text:style-name="nadrukvet">Tarieventabel behorende bij de Verordening precariobelasting Schouwen-Duiveland </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2">
                    <text:p text:style-name="table_al">
                      <text:span text:style-name="nadrukvet">Aard van d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 2025</text:span>
                    </text:p>
                  </table:table-cell>
                  <table:table-cell table:style-name="entry" table:number-rows-spanned="1" table:number-columns-spanned="1">
                    <text:p text:style-name="table_al">
                      <text:span text:style-name="nadrukvet">Tarieven 2024</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 (per m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per dag</text:p>
                  </table:table-cell>
                  <table:table-cell table:style-name="entry" table:number-rows-spanned="1" table:number-columns-spanned="1">
                    <text:p text:style-name="table_al">€ 0,44</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per week</text:p>
                  </table:table-cell>
                  <table:table-cell table:style-name="entry" table:number-rows-spanned="1" table:number-columns-spanned="1">
                    <text:p text:style-name="table_al">€ 2,18</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per maand</text:p>
                  </table:table-cell>
                  <table:table-cell table:style-name="entry" table:number-rows-spanned="1" table:number-columns-spanned="1">
                    <text:p text:style-name="table_al">€ 6,52</text:p>
                  </table:table-cell>
                  <table:table-cell table:style-name="entry" table:number-rows-spanned="1" table:number-columns-spanned="1">
                    <text:p text:style-name="table_al">€ 6,31</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per jaar</text:p>
                  </table:table-cell>
                  <table:table-cell table:style-name="entry" table:number-rows-spanned="1" table:number-columns-spanned="1">
                    <text:p text:style-name="table_al">€ 65,11</text:p>
                  </table:table-cell>
                  <table:table-cell table:style-name="entry" table:number-rows-spanned="1" table:number-columns-spanned="1">
                    <text:p text:style-name="table_al">€ 63,0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zine/ol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stallen (per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rrassen, per week</text:p>
                  </table:table-cell>
                  <table:table-cell table:style-name="entry" table:number-rows-spanned="1" table:number-columns-spanned="1">
                    <text:p text:style-name="table_al">€ 1,47</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35</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21,91 </text:p>
                  </table:table-cell>
                  <table:table-cell table:style-name="entry" table:number-rows-spanned="1" table:number-columns-spanned="1">
                    <text:p text:style-name="table_al">€ 21,21</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stallen van goederen/vitrinekasten, per week</text:p>
                  </table:table-cell>
                  <table:table-cell table:style-name="entry" table:number-rows-spanned="1" table:number-columns-spanned="1">
                    <text:p text:style-name="table_al">€ 0,90</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47</text:p>
                  </table:table-cell>
                  <table:table-cell table:style-name="entry" table:number-rows-spanned="1" table:number-columns-spanned="1">
                    <text:p text:style-name="table_al">€ 4,33</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40,17</text:p>
                  </table:table-cell>
                  <table:table-cell table:style-name="entry" table:number-rows-spanned="1" table:number-columns-spanned="1">
                    <text:p text:style-name="table_al">€ 38,88</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werpen bij vergunningplichtige 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45 </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werpen bij vergunningplichtige niet-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o,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0,45</text:p>
                  </table:table-cell>
                  <table:table-cell table:style-name="entry" table:number-rows-spanned="1" table:number-columns-spanned="1">
                    <text:p text:style-name="table_al">€ € 0,4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Automaten (per m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1,21</text:p>
                  </table:table-cell>
                  <table:table-cell table:style-name="entry" table:number-rows-spanned="1" table:number-columns-spanned="1">
                    <text:p text:style-name="table_al">€ 1,17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3,61</text:p>
                  </table:table-cell>
                  <table:table-cell table:style-name="entry" table:number-rows-spanned="1" table:number-columns-spanned="1">
                    <text:p text:style-name="table_al">€ 3,49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2,44</text:p>
                  </table:table-cell>
                  <table:table-cell table:style-name="entry" table:number-rows-spanned="1" table:number-columns-spanned="1">
                    <text:p text:style-name="table_al">€ 31,4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clame of andere aankondiging</text:p>
                  </table:table-cell>
                  <table:table-cell table:style-name="entry" table:number-rows-spanned="1" table:number-columns-spanned="1">
                    <text:p text:style-name="table_al">€ 32,44</text:p>
                  </table:table-cell>
                  <table:table-cell table:style-name="entry" table:number-rows-spanned="1" table:number-columns-spanned="1">
                    <text:p text:style-name="table_al">€ 31,4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clame met (kunst-)verlichting</text:p>
                  </table:table-cell>
                  <table:table-cell table:style-name="entry" table:number-rows-spanned="1" table:number-columns-spanned="1">
                    <text:p text:style-name="table_al">€ 32,44</text:p>
                  </table:table-cell>
                  <table:table-cell table:style-name="entry" table:number-rows-spanned="1" table:number-columns-spanned="1">
                    <text:p text:style-name="table_al">€ 31,41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chtstrengen</text:p>
                  </table:table-cell>
                  <table:table-cell table:style-name="entry" table:number-rows-spanned="1" table:number-columns-spanned="1">
                    <text:p text:style-name="table_al">€ 32,44</text:p>
                  </table:table-cell>
                  <table:table-cell table:style-name="entry" table:number-rows-spanned="1" table:number-columns-spanned="1">
                    <text:p text:style-name="table_al">€ 31,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25,07</text:p>
                  </table:table-cell>
                  <table:table-cell table:style-name="entry" table:number-rows-spanned="1" table:number-columns-spanned="1">
                    <text:p text:style-name="table_al">€ 24,27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3</text:p>
                  </table:table-cell>
                  <table:table-cell table:style-name="entry" table:number-rows-spanned="1" table:number-columns-spanned="1">
                    <text:p text:style-name="table_al">€ 3,6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3,73</text:p>
                  </table:table-cell>
                  <table:table-cell table:style-name="entry" table:number-rows-spanned="1" table:number-columns-spanned="1">
                    <text:p text:style-name="table_al">€ 3,61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s 6.3 met reclame</text:p>
                  </table:table-cell>
                  <table:table-cell table:style-name="entry" table:number-rows-spanned="1" table:number-columns-spanned="1">
                    <text:p text:style-name="table_al">€ 7,50</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73</text:p>
                  </table:table-cell>
                  <table:table-cell table:style-name="entry" table:number-rows-spanned="1" table:number-columns-spanned="1">
                    <text:p text:style-name="table_al">€ 0,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54</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63</text:p>
                  </table:table-cell>
                  <table:table-cell table:style-name="entry" table:number-rows-spanned="1" table:number-columns-spanned="1">
                    <text:p text:style-name="table_al">€ 4,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1,82</text:p>
                  </table:table-cell>
                  <table:table-cell table:style-name="entry" table:number-rows-spanned="1" table:number-columns-spanned="1">
                    <text:p text:style-name="table_al">€ 40,4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hebben van een loods, keet o.i.d.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4</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63</text:p>
                  </table:table-cell>
                  <table:table-cell table:style-name="entry" table:number-rows-spanned="1" table:number-columns-spanned="1">
                    <text:p text:style-name="table_al">€ 4,49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ozen, het machinaal lozen van water uit bouwputten op de riolering van de gemeente, per lozingspunt,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6</text:p>
                  </table:table-cell>
                  <table:table-cell table:style-name="entry" table:number-rows-spanned="1" table:number-columns-spanned="1">
                    <text:p text:style-name="table_al">€ 25,32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sluiten van de openbare weg (het afsluiten van een openbare land- of waterweg),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6</text:p>
                  </table:table-cell>
                  <table:table-cell table:style-name="entry" table:number-rows-spanned="1" table:number-columns-spanned="1">
                    <text:p text:style-name="table_al">€ 25,32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s, voor het gebruik van het aan de haven gelegen havenplateau, per jaar (te vermeerderen met 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26,89</text:p>
                  </table:table-cell>
                  <table:table-cell table:style-name="entry" table:number-rows-spanned="1" table:number-columns-spanned="1">
                    <text:p text:style-name="table_al">€ 3.801,44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Aldus vastgesteld in de openbare raadsvergadering van 12 december 2024.</text:p>
            <text:p text:style-name="al"/>
            <text:p text:style-name="al"/>
            <text:p text:style-name="al"/>
            <text:section text:name="table_id1-3-2-2-15-14" text:style-name="table">
              <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1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op de heffing en invordering van een precariobelasting Schouwen-Duiveland 2025</meta:user-defined>
    <dc:language>nl</dc:language>
    <meta:user-defined meta:name="OVERHEIDop.locatietype/OVERHEIDop.gebiedsmarkering">Gemeente</meta:user-defined>
    <meta:user-defined meta:name="DC.title">Verordening op de heffing en invordering van een precariobelasting Schouwen-Duiveland 2025</meta:user-defined>
    <meta:user-defined meta:name="DCTERMS.W3CDTF/DCTERMS.available">2024-12-20</meta:user-defined>
    <meta:user-defined meta:name="DCTERMS.W3CDTF/OVERHEIDop.jaargang">2024</meta:user-defined>
    <meta:user-defined meta:name="OVERHEIDop.publicationIssue">534150</meta:user-defined>
    <meta:user-defined meta:name="OVERHEIDop.betreftRegeling">CVDR730405_1</meta:user-defined>
    <meta:user-defined meta:name="xs:date/OVERHEIDop.startdatum">2025-01-01</meta:user-defined>
    <meta:user-defined meta:name="OVERHEIDop.GmbID/DC.identifier">gmb-2024-534150</meta:user-defined>
    <meta:user-defined meta:name="OVERHEIDop.versieInformatie"/>
  </office:meta>
</office:document-meta>
</file>