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Binnenhof rondom de Grafelijke Zal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rafelijke Zalen, het herplaatsen van de Cuypersfontein en het herinrichten van de buitenruimte rondom de Grafelijke Zalen op het Binnenhof (Renovatie Binnenhof)</text:p>
            <text:p text:style-name="common-al"/>
            <text:p text:style-name="common-al">Ons kenmerk: 20240060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nnenhof rondom de Grafelijke Zalen </text:p>
            <text:p text:style-name="tussenkopcur">
            <text:span text:style-name="nadrukvet">Ontvangstdatum aanvraag:</text:span>
          </text:p>
            <text:p text:style-name="common-al">11 december 2023</text:p>
            <text:p text:style-name="tussenkopcur">
            <text:span text:style-name="nadrukvet">Aankondiging van een ter inzagelegging voor 6 weken na publicatie</text:span>
          </text:p>
            <text:p text:style-name="common-al">Deze mededeling is ter informatie. De onderliggende stukken zijn niet openbaar in te zien.</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ZJrgTln0p0CJjeAee81RSA" xlink:type="simple">https://www.digitale-inzage.nl/Den%20Haag/dossier/ZJrgTln0p0CJjeAee81RS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1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8/9004474</meta:user-defined>
    <meta:user-defined meta:name="DCTERMS.abstract">Het veranderen van de Grafelijke Zalen, het herplaatsen van de Cuypersfontein en het herinrichten van de buitenruimte rondom de Grafelijke Zalen op het Binnenhof (Renovatie Binnenhof)</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Binnenhof rondom de Grafelijke Zalen  te Den Haag</meta:user-defined>
    <meta:user-defined meta:name="DCTERMS.W3CDTF/DCTERMS.available">2024-12-19</meta:user-defined>
    <meta:user-defined meta:name="DCTERMS.W3CDTF/OVERHEIDop.jaargang">2024</meta:user-defined>
    <meta:user-defined meta:name="OVERHEIDop.publicationIssue">534149</meta:user-defined>
    <meta:user-defined meta:name="OVERHEIDop.GmbID/DC.identifier">gmb-2024-534149</meta:user-defined>
    <meta:user-defined meta:name="OVERHEIDop.versieInformatie"/>
  </office:meta>
</office:document-meta>
</file>