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december 2024 omstreeks 15:22 uur heeft een toezichthouder, op de genoemde locatie, geconstateerd dat een bedrijfswagen, kleur wit, van het merk ‘Peugeot’ en met een Slowaaks kenteken: SL-426-BR op de weg is geplaatst. Onze toezichthouder heeft geconstateerd dat dit voertuig rijtechnisch in onvoldoende staat van onderhoud en tevens in een kennelijk verwaarloosde toestand verkeert. Om deze reden is het voertuig aangemerkt als voertuigwrak. Het plaatsen van een voertuigwrak op de openbare weg is in strijd met artikel 5:5 lid 1 van de Algemene plaatselijke verordening voor de gemeente Den Haag. Wij verzoeken de eigenaar van het voertuigwrak deze te verwijderen vóór <text:span text:style-name="nadrukvet"><text:span text:style-name="nadrukondlijn">28 december 2024</text:span></text:span> en contact op te nemen met het Team Bestuurlijke Handhaving, te bereiken via het telefoonnummer 14-070 of e-mail: zienswijze.handhaving@denhaag.nl. Wanneer het voertuigwrak na <text:span text:style-name="nadrukvet"><text:span text:style-name="nadrukondlijn">28 december 2024</text:span></text:span> wordt aangetroffen, dan zal deze door ons worden verwijderd van de openbare weg. Het voertuigwrak wordt dan tijdelijk opgeslagen en, afhankelijk van de taxatiewaarde, uiteindelijk vernietigd.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last-al">Ons kenmerk: VTH2024-16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1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6839</meta:user-defined>
    <dc:language>nl</dc:language>
    <meta:user-defined meta:name="OVERHEIDop.locatietype/OVERHEIDop.gebiedsmarkering">Punt</meta:user-defined>
    <meta:user-defined meta:name="DC.title">Publicatie geen overtreder bekend</meta:user-defined>
    <meta:user-defined meta:name="DCTERMS.W3CDTF/DCTERMS.available">2024-12-19</meta:user-defined>
    <meta:user-defined meta:name="DCTERMS.W3CDTF/OVERHEIDop.jaargang">2024</meta:user-defined>
    <meta:user-defined meta:name="OVERHEIDop.publicationIssue">534146</meta:user-defined>
    <meta:user-defined meta:name="OVERHEIDop.GmbID/DC.identifier">gmb-2024-534146</meta:user-defined>
    <meta:user-defined meta:name="OVERHEIDop.versieInformatie"/>
  </office:meta>
</office:document-meta>
</file>