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deeldag Rijssen-Holten</text:p>
      <text:section text:name="regeling_id1-3-2" text:style-name="regeling">
        <text:section text:name="aanhef_id1-3-2-1" text:style-name="aanhef">
          <text:section text:name="preambule_id1-3-2-1-1" text:style-name="preambule">
            <text:p text:style-name="al"/>
            <text:p text:style-name="al">Op zaterdag 14 december 2024 was het Boomdeeldag. Bewoners van het buitengebied konden voor de zomer tegen een kleine vergoeding bomen en struiken aanvragen. Deze zaterdag was het zover: de planten werden door de deelnemers opgehaald tijdens de Boomdeeldag en op hun eigen grond geplant. </text:p>
            <text:p text:style-name="al"/>
            <text:p text:style-name="al">
            <text:span text:style-name="nadrukvet">3671 bomen en struiken erbij in Rijssen-Holten</text:span>
          </text:p>
            <text:p text:style-name="al"> Rijssen-Holten wordt daarmee een stuk groener. Het landschap in Overijssel heeft er met deze Boomdeeldag in totaal meer dan 70.000 bomen bij gekregen. </text:p>
            <text:p text:style-name="al"/>
            <text:p text:style-name="al">
            <text:span text:style-name="nadrukvet">1,1 miljoen bomen in Overijssel </text:span>
          </text:p>
            <text:p text:style-name="al">De provincie Overijssel is in 2019 gestart met het project ‘Iedereen een boom’. In dit project is het doel om 1,1 miljoen nieuwe bomen in Overijssel te planten. Sinds de start van het project zijn er al 1 miljoen bomen geplant. Aankomende winter wordt de 1,1 miljoenste boom geplant. </text:p>
            <text:p text:style-name="al"/>
            <text:p text:style-name="al">
            <text:span text:style-name="nadrukvet">Iedereen een boom </text:span>
          </text:p>
            <text:p text:style-name="al">De jaarlijkse Boomdeeldag is een onderdeel van dit project. De provincie Overijssel organiseert deze actie samen met Landschap Overijssel en de 16 deelnemende gemeenten. Meer informatie vindt u op www.iedereeneenboom.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41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51/2024</meta:user-defined>
    <dc:language>nl</dc:language>
    <meta:user-defined meta:name="OVERHEIDop.locatietype/OVERHEIDop.gebiedsmarkering">Gemeente</meta:user-defined>
    <meta:user-defined meta:name="DC.title">Boomdeeldag Rijssen-Holten</meta:user-defined>
    <meta:user-defined meta:name="DCTERMS.W3CDTF/DCTERMS.available">2024-12-19</meta:user-defined>
    <meta:user-defined meta:name="DCTERMS.W3CDTF/OVERHEIDop.jaargang">2024</meta:user-defined>
    <meta:user-defined meta:name="OVERHEIDop.publicationIssue">534144</meta:user-defined>
    <meta:user-defined meta:name="OVERHEIDop.GmbID/DC.identifier">gmb-2024-534144</meta:user-defined>
    <meta:user-defined meta:name="OVERHEIDop.versieInformatie"/>
  </office:meta>
</office:document-meta>
</file>