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Layers De Kroon, IJsselstein, Langs Zavelweg,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heeft de gemeente een aanvraag omgevingsvergunning ontvangen voor Nieuwbouw Layers De Kroon, IJsselstein op het adres Langs Zavelweg,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dec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209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3414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4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4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20939</meta:user-defined>
    <dc:language>nl</dc:language>
    <meta:user-defined meta:name="OVERHEIDop.locatietype/OVERHEIDop.gebiedsmarkering">Vlak</meta:user-defined>
    <meta:user-defined meta:name="DC.title">Aanvraag vergunning voor Nieuwbouw Layers De Kroon, IJsselstein, Langs Zavelweg, IJsselstei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142</meta:user-defined>
    <meta:user-defined meta:name="OVERHEIDop.GmbID/DC.identifier">gmb-2024-534142</meta:user-defined>
    <meta:user-defined meta:name="OVERHEIDop.versieInformatie"/>
  </office:meta>
</office:document-meta>
</file>