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37*"/>
    </style:style>
    <style:style style:family="table-column" style:parent-style-name="colspec" style:name="id1-3-2-2-1-8-1-3">
      <style:table-column-properties style:rel-column-width="37*"/>
    </style:style>
    <style:style style:family="table-column" style:parent-style-name="colspec" style:name="id1-3-2-2-1-8-1-4">
      <style:table-column-properties style:rel-column-width="6*"/>
    </style:style>
    <style:style style:family="table-column" style:parent-style-name="colspec" style:name="id1-3-2-2-1-8-1-5">
      <style:table-column-properties style:rel-column-width="4*"/>
    </style:style>
    <style:style style:family="table-column" style:parent-style-name="colspec" style:name="id1-3-2-2-1-8-1-6">
      <style:table-column-properties style:rel-column-width="7*"/>
    </style:style>
    <style:style style:family="table-column" style:parent-style-name="colspec" style:name="id1-3-2-2-1-14-1-1">
      <style:table-column-properties style:rel-column-width="4*"/>
    </style:style>
    <style:style style:family="table-column" style:parent-style-name="colspec" style:name="id1-3-2-2-1-14-1-2">
      <style:table-column-properties style:rel-column-width="38*"/>
    </style:style>
    <style:style style:family="table-column" style:parent-style-name="colspec" style:name="id1-3-2-2-1-14-1-3">
      <style:table-column-properties style:rel-column-width="38*"/>
    </style:style>
    <style:style style:family="table-column" style:parent-style-name="colspec" style:name="id1-3-2-2-1-14-1-4">
      <style:table-column-properties style:rel-column-width="6*"/>
    </style:style>
    <style:style style:family="table-column" style:parent-style-name="colspec" style:name="id1-3-2-2-1-14-1-5">
      <style:table-column-properties style:rel-column-width="4*"/>
    </style:style>
    <style:style style:family="table-column" style:parent-style-name="colspec" style:name="id1-3-2-2-1-14-1-6">
      <style:table-column-properties style:rel-column-width="7*"/>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43*"/>
    </style:style>
    <style:style style:family="table-column" style:parent-style-name="colspec" style:name="id1-3-2-2-1-20-1-3">
      <style:table-column-properties style:rel-column-width="30*"/>
    </style:style>
    <style:style style:family="table-column" style:parent-style-name="colspec" style:name="id1-3-2-2-1-20-1-4">
      <style:table-column-properties style:rel-column-width="6*"/>
    </style:style>
    <style:style style:family="table-column" style:parent-style-name="colspec" style:name="id1-3-2-2-1-20-1-5">
      <style:table-column-properties style:rel-column-width="6*"/>
    </style:style>
    <style:style style:family="table-column" style:parent-style-name="colspec" style:name="id1-3-2-2-1-20-1-6">
      <style:table-column-properties style:rel-column-width="7*"/>
    </style:style>
    <style:style style:family="table-column" style:parent-style-name="colspec" style:name="id1-3-2-2-1-40-1-1">
      <style:table-column-properties style:rel-column-width="6*"/>
    </style:style>
    <style:style style:family="table-column" style:parent-style-name="colspec" style:name="id1-3-2-2-1-40-1-2">
      <style:table-column-properties style:rel-column-width="19*"/>
    </style:style>
    <style:style style:family="table-column" style:parent-style-name="colspec" style:name="id1-3-2-2-1-40-1-3">
      <style:table-column-properties style:rel-column-width="17*"/>
    </style:style>
    <style:style style:family="table-column" style:parent-style-name="colspec" style:name="id1-3-2-2-1-40-1-4">
      <style:table-column-properties style:rel-column-width="9*"/>
    </style:style>
    <style:style style:family="table-column" style:parent-style-name="colspec" style:name="id1-3-2-2-1-40-1-5">
      <style:table-column-properties style:rel-column-width="14*"/>
    </style:style>
    <style:style style:family="table-column" style:parent-style-name="colspec" style:name="id1-3-2-2-1-40-1-6">
      <style:table-column-properties style:rel-column-width="25*"/>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58-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2024-B van het Mandaatbesluit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BESLUITEN</text:p>
            <text:p text:style-name="al">vast te stellen de volgende wijziging (2024-B) van het Mandaatbesluit gemeente Nijme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Het in bijlage I opgenomen MANDAATREGISTER AFDELING INKOMEN, ZORG EN LEERRECHT (IZ00) wordt gewijzigd als volgt:</text:span>
          </text:p>
            <text:p text:style-name="al">In de Volgnrs. nrs. 17 tot en met 20, 22, 25 en 26, 28 en 30 tot en met 33, de kolom ‘Wett./jur. grondslag’, vervalt het daarin opgenomen jaartal 2024 en wordt voorafgaand aan het woord ‘Verordening’ ingevoegd: ‘vigerende’.</text:p>
            <text:p text:style-name="al"/>
            <text:p text:style-name="al">In Volgnr. 22, kolom ‘Omschrijving’ vervalt het daarin opgenomen jaartal 2023 en wordt voorafgaand aan het woord ‘Verordening’ ingevoegd: ‘vigerende’.</text:p>
            <text:p text:style-name="al"/>
            <text:p text:style-name="al">Na Volgnr. 144 wordt een mandaat ingevoegd dat luidt als volgt:</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6">
                    <text:p text:style-name="table_al">Opvang ontheemden Oekraïne</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issen over het recht op opvang van ontheemden, waaronder het verstrekken, beperken of intrekken van het recht op opvang, leefgeld en een vergoeding voor buitengewone kosten. Het opleggen van een eigen bijdrage verbonden aan het recht op opvang</text:p>
                  </table:table-cell>
                  <table:table-cell table:style-name="cell_frame_all" table:number-rows-spanned="1" table:number-columns-spanned="1">
                    <text:p text:style-name="table_al">Art. 2 Tijdelijke wet opvang ontheemden Oekraïne en artikelen 4, 6, 7, 8, 9, 12 en 13 Regeling opvang ontheemden Oekraïn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 Het in bijlage I opgenomen MANDAATREGISTER AFDELING MAATSCHAPPELIJKE ONTWIKKELING (MO00) wordt gewijzigd als volgt:</text:span>
          </text:p>
            <text:p text:style-name="al">In de Volgnrs. nrs. 18 tot en met 19a, 36 tot en met 37a , kolom ‘Wett./jur. grondslag’, vervalt het daarin opgenomen jaartal 2024 en wordt voorafgaand aan het woord ‘Verordening’ ingevoegd: ‘vigerende’.</text:p>
            <text:p text:style-name="al"/>
            <text:p text:style-name="al">Na Volgnr. 40 wordt een mandaat ingevoegd dat luidt als volgt:</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6">
                    <text:p text:style-name="table_al">Opvang ontheemden Oekraïn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ver het recht op opvang van ontheemden, waaronder het verstrekken, beperken of intrekken van het recht op opvang, leefgeld en een vergoeding voor buitengewone kosten. Het opleggen van een eigen bijdrage verbonden aan het recht op opvang</text:p>
                  </table:table-cell>
                  <table:table-cell table:style-name="cell_frame_all" table:number-rows-spanned="1" table:number-columns-spanned="1">
                    <text:p text:style-name="table_al">Art. 2 Tijdelijke wet opvang ontheemden Oekraïne en artikelen 4, 6, 7, 8, 9, 12 en 13 Regeling opvang ontheemden Oekraïn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 Het in bijlage I opgenomen MANDAATREGISTER AFDELING STADSBEHEER (SB00) wordt gewijzigd als volgt:</text:span>
          </text:p>
            <text:p text:style-name="al">In de Volgnrs. 26, 27 en 28, kolom Bevoegde orgaan wordt ‘B&amp;W’ gewijzigd in ‘B’. </text:p>
            <text:p text:style-name="al"/>
            <text:p text:style-name="al">Na Volgnr. 56 wordt een nieuw mandaat 56a ingevoegd dat luidt als volgt:</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Winkeltijdenwet/Verordening Winkeltijden Nijmeg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oegdheid tot handhaving omvat alle feitelijke handelingen en besluitbevoegdheden genoemd in de titels 5.3 en 5.4 Awb inclusief die tot verhaal en invordering van de met handhaving ex titels 5.3. en 5.4 Awb gemoeide kosten alsmede de vooraanschrijving (een en ander voor zover de betreffende bevoegdheid niet elders onder beperkingen is toegekend).</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a</text:p>
                  </table:table-cell>
                  <table:table-cell table:style-name="cell_frame_all" table:number-rows-spanned="1" table:number-columns-spanned="1">
                    <text:p text:style-name="table_al">Handhaving van de Winkeltijdenwet/Verordening Winkeltijden Nijmegen 2016 </text:p>
                  </table:table-cell>
                  <table:table-cell table:style-name="cell_frame_all" table:number-rows-spanned="1" table:number-columns-spanned="1">
                    <text:p text:style-name="table_al">Winkeltijdenwet/Verordening Winkeltijden Nijmegen 2016/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 Het in bijlage I opgenomen MANDAATREGISTER AFDELING STADSONTWIKKELING (ST00) wordt gewijzigd als volgt:</text:span>
          </text:p>
            <text:p text:style-name="al">In Volgnr. 1, kolom ‘mandaat verleend aan’ wordt toegevoegd: ‘M ST40’, ‘M ST50’, ‘M ST60’, ‘M ST70’, ‘MST80’ en ‘M ST90’.</text:p>
            <text:p text:style-name="al"/>
            <text:p text:style-name="al">In de Volgnrs. 2 en 3, kolom ‘mandaat verleend aan’ wordt ‘MW ST00: Coördinator’ gewijzigd in: ‘M ST70’. </text:p>
            <text:p text:style-name="al"/>
            <text:p text:style-name="al">De tekst van Volgnr. 4 vervalt helemaal. In de kolom ‘Omschrijving’ wordt de tekst ‘vervallen’ geplaatst. </text:p>
            <text:p text:style-name="al"/>
            <text:p text:style-name="al">In de Volgnrs. 7 tot en met 10, 12 tot en met 16, 20, 22a tot en met 25b en 28, kolom ‘mandaat verleend aan, wordt ‘ST10’ gewijzigd in ‘ST90’. </text:p>
            <text:p text:style-name="al"/>
            <text:p text:style-name="al">In de Volgnrs. 12, 13 en 28, kolom ‘mandaat verleend aan’ wordt verwijderd: ‘MW ST20: adviseur Grondzaken’. </text:p>
            <text:p text:style-name="al"/>
            <text:p text:style-name="al">In Volgnr. 29, kolom Wett./jur. grondslag, worden de jaartallen 2015-2015 gewijzigd in: ‘2022-2027’</text:p>
            <text:p text:style-name="al"/>
            <text:p text:style-name="al">In de Volgnrs. 31c en 42a tot en met 42c, kolom mandaat verleend aan, wordt ‘Strategisch beleidsadviseur ST30’ vervangen door ‘M ST50’. </text:p>
            <text:p text:style-name="al"/>
            <text:p text:style-name="al">In Volgnr. 35a, kolom Wett/jur. grondslag wordt ‘Subsidieregeling Vrijheid Rijk van Nijmegen 2022’ gewijzigd in: ‘Subsidieregeling Rijk van Nijmegen 80 jaar Vrijheid 2024-2025’.</text:p>
            <text:p text:style-name="al"/>
            <text:p text:style-name="al">Na Volgnr. 35a wordt een mandaat 35b ingevoegd dat luidt als volgt:</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35b</text:p>
                  </table:table-cell>
                  <table:table-cell table:style-name="cell_frame_all" table:number-rows-spanned="1" table:number-columns-spanned="1">
                    <text:p text:style-name="table_al">Subsdiebevoegdheden afdelingen 4.2.3 tot en met 4.2.7 van de Algemene wet bestuursrecht</text:p>
                  </table:table-cell>
                  <table:table-cell table:style-name="cell_frame_all" table:number-rows-spanned="1" table:number-columns-spanned="1">
                    <text:p text:style-name="table_al">Subsidieregeling duurzame instandhouding monumenten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
              <text:p text:style-name="table_bottom"/>
            </text:section>
            <text:p text:style-name="al"/>
            <text:p text:style-name="al">In de Volgnrs. 45 en 46 wordt ‘ST40’ gewijzigd in : ‘ST60’. </text:p>
            <text:p text:style-name="al"/>
            <text:p text:style-name="al">
            <text:span text:style-name="nadrukvet">E. Het in bijlage I opgenomen MANDAATREGISTER AFDELING STADSREALISATIE wordt gewijzigd als volgt:</text:span>
          </text:p>
            <text:p text:style-name="al">In de Volgnrs. 1, 2 en 5a, kolom ‘mandaat verleend aan’ wordt SR30 vervangen door ‘SR60’. </text:p>
            <text:p text:style-name="al"/>
            <text:p text:style-name="al">In de Volgnrs. 6 tot en met 14a, 35 en 36 kolom ‘mandaat verleend aan’ wordt toegevoegd: ‘M SR60’</text:p>
            <text:p text:style-name="al"/>
            <text:p text:style-name="al">In de Volgnrs. 6, 7, 8, 15, 16, 17, 32, 33, 35, 36, kolom ‘mandaat verleend aan’ wordt toegevoegd ‘M SR50’.</text:p>
            <text:p text:style-name="al"/>
            <text:p text:style-name="al">De tussen Volgnrs. 14a en 15 opgenomen tekst ‘Besluit lozen buiten inrichtingen’ vervalt. </text:p>
            <text:p text:style-name="al"/>
            <text:p text:style-name="al">In Volgnr. 15, wordt de tekst ‘M SR 30’ in de kolom ‘bevoegde orgaan’ verwijderd en toegevoegd in de kolom ‘mandaat verleend aan’. </text:p>
            <text:p text:style-name="al"/>
            <text:p text:style-name="al">In Volgnr. 39, kolom Wett./jur. grondslag wordt na ‘2’ ingevoegd ‘,2a’. </text:p>
            <text:p text:style-name="al"/>
            <text:p text:style-name="al">Na Volgnr. 41 worden de volgende mandaten opgenomen::</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row table:style-name="row">
                  <table:table-cell table:style-name="cell_frame_all" table:number-rows-spanned="1" table:number-columns-spanned="6">
                    <text:p text:style-name="table_al">Huisvestingswe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Nemen van besluiten op grond de Huisvestingswet 2014 en/of de Huisvestingsverordening </text:p>
                  </table:table-cell>
                  <table:table-cell table:style-name="cell_frame_all" table:number-rows-spanned="1" table:number-columns-spanned="1">
                    <text:p text:style-name="table_al">Huisvestingswet 2014/Huisvestingsverordening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Art. 32 Huisvest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60</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Leegstandwe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emen van besluiten op grond van of krachtens de Leegstandwet</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50</text:p>
                  </table:table-cell>
                  <table:table-cell table:style-name="cell_frame_all" table:number-rows-spanned="1" table:number-columns-spanned="1"/>
                </table:table-row>
              </table:table>
              <text:p text:style-name="table_bottom"/>
            </text:section>
            <text:p text:style-name="al"/>
            <text:p text:style-name="al">
            <text:span text:style-name="nadrukvet">F. Het in bijlage I opgenomen MANDAATREGISTER AFDELING VEILIGHEID, JURIDISCHE ZAKEN, BESTUURSONDERSTEUNING EN –ADVIES wordt gewijzigd als volgt:</text:span>
          </text:p>
            <text:p text:style-name="al">In Volgnr. 63, kolom ‘Wett./jur. grondslag’ wordt ‘Art. 171 Gemeente-wet’ gewijzigd in ‘Art. 160 lid 1 sub d Gemeentewet’ en wordt in de kolom ‘Bevoegde orgaan’ ‘B’ gewijzigd in: ‘BW’. </text:p>
            <text:p text:style-name="al"/>
            <text:p text:style-name="al">In Volgnr. 65 onder c, kolom ‘Omschrijving’ wordt na ‘coffeeshop’ ingevoegd: ‘, tenzij de aanvraag uitsluitend ziet op een wijziging van de beheerders.’</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A, B en E van artikel I van dit besluit treden in werking op 1 januari 2025.</text:p>
              </text:list-item>
              <text:list-item text:style-override="id1-3-2-2-2-3">
                <text:number>2.</text:number>
                <text:p text:style-name="al">De onderdelen C, D en F van artikel I van dit besluit treden in werking op 20 december 2024.</text:p>
              </text:list-item>
            </text:list>
          </text:section>
        </text:section>
        <text:section text:name="regeling-sluiting_id1-3-2-3" text:style-name="regeling-sluiting">
          <text:section text:name="ondertekening_id1-3-2-3-1">
            <text:p><text:span text:style-name="functie">Aldus vastgesteld d.d. 17 december 2024,</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name="ondertekening_id1-3-2-3-5">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1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19-11-14</meta:user-defined>
    <meta:user-defined meta:name="DCTERMS.alternative">Mandaatbesluit gemeente Nijmegen 2019</meta:user-defined>
    <dc:language>nl</dc:language>
    <meta:user-defined meta:name="OVERHEIDop.locatietype/OVERHEIDop.gebiedsmarkering">Gemeente</meta:user-defined>
    <meta:user-defined meta:name="DC.title">Mandaatbesluit gemeente Nijmegen 2019</meta:user-defined>
    <meta:user-defined meta:name="DCTERMS.W3CDTF/DCTERMS.available">2024-12-19</meta:user-defined>
    <meta:user-defined meta:name="DCTERMS.W3CDTF/OVERHEIDop.jaargang">2024</meta:user-defined>
    <meta:user-defined meta:name="OVERHEIDop.publicationIssue">534139</meta:user-defined>
    <meta:user-defined meta:name="OVERHEIDop.betreftRegeling">CVDR623026_16</meta:user-defined>
    <meta:user-defined meta:name="xs:date/OVERHEIDop.startdatum">2024-12-20</meta:user-defined>
    <meta:user-defined meta:name="OVERHEIDop.GmbID/DC.identifier">gmb-2024-534139</meta:user-defined>
    <meta:user-defined meta:name="OVERHEIDop.versieInformatie"/>
  </office:meta>
</office:document-meta>
</file>