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paarnwouderstraat 37 2011AB Haarlem, Vissersbocht 17 2011AT Haarlem, 0392-2024-0051236, het intern verbouwen en verduurzamen van een Rijksmonument, verzonden 17-1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413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13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13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1236</meta:user-defined>
    <meta:user-defined meta:name="DCTERMS.abstract">het intern verbouwen en verduurzamen van een Rijks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omgevingsvergunning verleend, Spaarnwouderstraat 37 2011AB Haarlem, Vissersbocht 17 2011AT Haarlem, 0392-2024-0051236, het intern verbouwen en verduurzamen van een Rijksmonument, verzonden 17-12-2024</meta:user-defined>
    <meta:user-defined meta:name="DCTERMS.W3CDTF/DCTERMS.available">2024-12-19</meta:user-defined>
    <meta:user-defined meta:name="DCTERMS.W3CDTF/OVERHEIDop.jaargang">2024</meta:user-defined>
    <meta:user-defined meta:name="OVERHEIDop.publicationIssue">534136</meta:user-defined>
    <meta:user-defined meta:name="OVERHEIDop.GmbID/DC.identifier">gmb-2024-534136</meta:user-defined>
    <meta:user-defined meta:name="OVERHEIDop.versieInformatie"/>
  </office:meta>
</office:document-meta>
</file>