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oonhavenpad 9, 8245 A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oonhavenpad 9, 8245 AC Lelystad, het vervangen van het looppad naar de boot</text:span>
          </text:p>
            <text:p text:style-name="common-al">Wij hebben op 16 december 2024 een aanvraag omgevingsvergunning ontvangen voor het vervangen van het looppad naar de boot, op Woonhavenpad 9, 8245 AC Lelystad. De aanvraag heeft dossiernummer 099563214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6-12-2024. De gemeente neemt daarover waarschijnlijk voor 10-02-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413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3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3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632143</meta:user-defined>
    <dc:language>nl</dc:language>
    <meta:user-defined meta:name="OVERHEIDop.locatietype/OVERHEIDop.gebiedsmarkering">Punt</meta:user-defined>
    <meta:user-defined meta:name="DC.title">Ontvangen aanvraag - Woonhavenpad 9, 8245 AC Lelystad</meta:user-defined>
    <meta:user-defined meta:name="DCTERMS.W3CDTF/DCTERMS.available">2024-12-19</meta:user-defined>
    <meta:user-defined meta:name="DCTERMS.W3CDTF/OVERHEIDop.jaargang">2024</meta:user-defined>
    <meta:user-defined meta:name="OVERHEIDop.publicationIssue">534133</meta:user-defined>
    <meta:user-defined meta:name="OVERHEIDop.GmbID/DC.identifier">gmb-2024-534133</meta:user-defined>
    <meta:user-defined meta:name="OVERHEIDop.versieInformatie"/>
  </office:meta>
</office:document-meta>
</file>