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Bazelhof 9 1067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de voor- en achtergevel van een woonhuis</text:p>
            <text:p text:style-name="common-al">Besluit: verleend</text:p>
            <text:p text:style-name="common-al">Besluit verzonden op: 17-12-2024</text:p>
            <text:p text:style-name="common-al">Zaakadres: De Bazelhof 9 1067LX Amsterdam</text:p>
            <text:p text:style-name="common-al">Zaaknummer: Z2024-034178</text:p>
            <text:p text:style-name="common-al">DSO-nummer: 20241025001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417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13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178</meta:user-defined>
    <meta:user-defined meta:name="DCTERMS.abstract">Het plaatsen van een dakkapel op de voor- en achtergevel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Bazelhof 9 1067LX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32</meta:user-defined>
    <meta:user-defined meta:name="OVERHEIDop.GmbID/DC.identifier">gmb-2024-534132</meta:user-defined>
    <meta:user-defined meta:name="OVERHEIDop.versieInformatie"/>
  </office:meta>
</office:document-meta>
</file>