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31G, 5408 R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4 een aanvraag omgevingsvergunning ontvangen.</text:p>
            <text:p text:style-name="common-al">Het betreft een aanvraag op locatie Nieuwstraat 31G, 5408 RK Volkel met omschrijving "uitbreiden van een woning (omgevingsplan)".</text:p>
            <text:p text:style-name="common-al">De zaak is geregistreerd onder nummer 99354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412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2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3542024</meta:user-defined>
    <meta:user-defined meta:name="DCTERMS.abstract">uitbreid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Nieuwstraat 31G, 5408 RK Volkel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129</meta:user-defined>
    <meta:user-defined meta:name="OVERHEIDop.GmbID/DC.identifier">gmb-2024-534129</meta:user-defined>
    <meta:user-defined meta:name="OVERHEIDop.versieInformatie"/>
  </office:meta>
</office:document-meta>
</file>