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warswatering 16 1069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</text:p>
            <text:p text:style-name="common-al">Besluit verzonden op: 17-12-2024</text:p>
            <text:p text:style-name="common-al">Zaakadres: Dwarswatering 16 1069RM Amsterdam</text:p>
            <text:p text:style-name="common-al">Zaaknummer: Z2024-041066</text:p>
            <text:p text:style-name="common-al">DSO-nummer: 2024121001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10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06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Dwarswatering 16 1069RM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28</meta:user-defined>
    <meta:user-defined meta:name="OVERHEIDop.GmbID/DC.identifier">gmb-2024-534128</meta:user-defined>
    <meta:user-defined meta:name="OVERHEIDop.versieInformatie"/>
  </office:meta>
</office:document-meta>
</file>