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de 26e Rammekensloop” in Ritthem op zaterdag 1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e 26<text:span text:style-name="sup">e</text:span> Rammekensloop </text:p>
            <text:p text:style-name="common-al">Naam organisator: KV Atlas</text:p>
            <text:p text:style-name="common-al">Voor de locatie: Sportveld KV Atlas, Zuidwateringstraat 5 in Ritthem</text:p>
            <text:p text:style-name="common-al">Korte omschrijving: </text:p>
            <text:p text:style-name="common-al">Een evenement voor iedereen met voldoende conditie, belangrijk ook voor de bewoners van Ritthem, zij kunnen hierdoor gemakkelijk meedoen met deze loop. Kids-run 1,8Km: vanaf 6 jaar (zelfstandig kunnen hardlopen of onder begeleiding van ouder of begeleider), dit kunnen ook gehandicapten zijn. Trimloop 5 en 10Km: vanaf 12 jaar. Wandelaars 10Km: vanaf 12 jaar. </text:p>
            <text:p text:style-name="common-al">Datum evenement:  zaterdag 1 februari 2025.</text:p>
            <text:p text:style-name="common-al">Tijdstip: 13:00 uur tot en met 16:00 uur</text:p>
            <text:p text:style-name="common-al">Verzenddatum: 16-12-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1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de 26e Rammekensloop” in Ritthem op zaterdag 1 februari 2025</meta:user-defined>
    <meta:user-defined meta:name="DCTERMS.W3CDTF/DCTERMS.available">2024-12-19</meta:user-defined>
    <meta:user-defined meta:name="DCTERMS.W3CDTF/OVERHEIDop.jaargang">2024</meta:user-defined>
    <meta:user-defined meta:name="OVERHEIDop.publicationIssue">534127</meta:user-defined>
    <meta:user-defined meta:name="OVERHEIDop.GmbID/DC.identifier">gmb-2024-534127</meta:user-defined>
    <meta:user-defined meta:name="OVERHEIDop.versieInformatie"/>
  </office:meta>
</office:document-meta>
</file>