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Besluit verlenen maatwerkvoorschrift nabij Waarderweg i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• Drongelen: nabij Waarderweg met de kadastrale aanduiding ABG00B907, </text:span>verlenen aanvraag maatwerkvoorschrift (2024-044188); verzonden op 16 december 2024<text:span text:style-name="nadrukvet">.</text:span></text:p>
            <text:p text:style-name="tussenkopcur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</text:p>
            <text:p text:style-name="common-al">Het is ook mogelijk om online bezwaar in te dienen via <text:a xlink:href="http://www.gemeentealtena.nl/bezwaar" xlink:type="simple">www.gemeentealtena.nl/bezwaar</text:a>.</text:p>
            <text:p text:style-name="tussenkopcur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 Wilt u meer weten over hoe u een voorlopige voorziening aanvraagt?  Kijk dan op <text:a xlink:href="http://www.gemeentealtena.nl/bezwaar" xlink:type="simple">www.gemeentealtena.nl/bezwaar</text:a> of bel naar 0183 - 51 61 00.</text:p>
            <text:p text:style-name="tussenkopcur">
            <text:span text:style-name="nadrukvet">U kunt een vergunning binnen 6 weken bekijken</text:span>
          </text:p>
            <text:p text:style-name="common-al">De 6 weken gaan in na de verzenddatum van het besluit. Via de website van de gemeente Altena kunt u een informatieverzoek indienen om de vergunning digitaal te bekijken.  Kijk daarvoor op <text:a xlink:href="http://www.gemeentealtena.nl/informatieverzoek" xlink:type="simple">www.gemeentealtena.nl/informatieverzoek</text:a> of bel naar 0183 -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412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2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2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ltena: Besluit verlenen maatwerkvoorschrift nabij Waarderweg in Drongel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26</meta:user-defined>
    <meta:user-defined meta:name="OVERHEIDop.GmbID/DC.identifier">gmb-2024-534126</meta:user-defined>
    <meta:user-defined meta:name="OVERHEIDop.versieInformatie"/>
  </office:meta>
</office:document-meta>
</file>