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ekker India B.V., Hoogstraat 49 5615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7700 </text:p>
            <text:p text:style-name="common-al"> Omschrijving: horecabedrijf Lekker Indi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9 5615PA Eindhoven</text:p>
              </text:list-item>
            </text:list>
            <text:p text:style-name="common-al"> Datum ontvangst: 16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12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700</meta:user-defined>
    <meta:user-defined meta:name="DCTERMS.abstract">horecabedrijf Lekker India B.V.</meta:user-defined>
    <dc:language>nl</dc:language>
    <meta:user-defined meta:name="OVERHEIDop.locatietype/OVERHEIDop.gebiedsmarkering">Punt</meta:user-defined>
    <meta:user-defined meta:name="DC.title">Ingekomen aanvraag: horecabedrijf Lekker India B.V., Hoogstraat 49 5615PA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23</meta:user-defined>
    <meta:user-defined meta:name="OVERHEIDop.GmbID/DC.identifier">gmb-2024-534123</meta:user-defined>
    <meta:user-defined meta:name="OVERHEIDop.versieInformatie"/>
  </office:meta>
</office:document-meta>
</file>