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ppartementencomplex (wijziging blok C in onherroepelijke vergunning OVU-1028677) op het perceel Printerweg 1 t/m 187 (oneven) en Scannerpad 2 t/m 8 (eve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ppartementencomplex (wijziging blok C in onherroepelijke vergunning OVU-1028677) op het perceel Printerweg 1 t/m 187 (oneven), 3821 AP Amersfoort en Scannerpad 2 t/m 8 (even), 3821 AN Amersfoort </text:span>
          </text:p>
            <text:p text:style-name="common-al">De Gemeente Amersfoort heeft op 17-12-2024 een omgevingsvergunning verleend voor het bouwen van een appartementencomplex (wijziging blok C in onherroepelijke vergunning OVU-1028677) op het perceel Printerweg 1 t/m 187 (oneven), 3821 AP Amersfoort en Scannerpad 2 t/m 8 (even), 3821 AN Amersfoort,<text:span text:style-name="nadrukvet"/>met kenmerk CLZ-000181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1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appartementencomplex (wijziging blok C in onherroepelijke vergunning OVU-1028677) op het perceel Printerweg 1 t/m 187 (oneven) en Scannerpad 2 t/m 8 (even) Amersfoort</meta:user-defined>
    <meta:user-defined meta:name="DCTERMS.W3CDTF/DCTERMS.available">2024-12-19</meta:user-defined>
    <meta:user-defined meta:name="DCTERMS.W3CDTF/OVERHEIDop.jaargang">2024</meta:user-defined>
    <meta:user-defined meta:name="OVERHEIDop.publicationIssue">534111</meta:user-defined>
    <meta:user-defined meta:name="OVERHEIDop.GmbID/DC.identifier">gmb-2024-534111</meta:user-defined>
    <meta:user-defined meta:name="OVERHEIDop.versieInformatie"/>
  </office:meta>
</office:document-meta>
</file>