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85 2014RC Haarlem, 0392-2024-0091064, het veranderen van het raamkozijn naar een deurkozijn en het plaatsen van een dakterras op de bestaande aanbouw aan de achtergevel van de woning , verzonden 17-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1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064</meta:user-defined>
    <meta:user-defined meta:name="DCTERMS.abstract">het veranderen van het raamkozijn naar een deurkozijn en het plaatsen van een dakterras op de bestaande aanbouw aan de achtergevel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t Hoffstraat 85 2014RC Haarlem, 0392-2024-0091064, het veranderen van het raamkozijn naar een deurkozijn en het plaatsen van een dakterras op de bestaande aanbouw aan de achtergevel van de woning , verzonden 17-12-2024</meta:user-defined>
    <meta:user-defined meta:name="DCTERMS.W3CDTF/DCTERMS.available">2024-12-19</meta:user-defined>
    <meta:user-defined meta:name="DCTERMS.W3CDTF/OVERHEIDop.jaargang">2024</meta:user-defined>
    <meta:user-defined meta:name="OVERHEIDop.publicationIssue">534110</meta:user-defined>
    <meta:user-defined meta:name="OVERHEIDop.GmbID/DC.identifier">gmb-2024-534110</meta:user-defined>
    <meta:user-defined meta:name="OVERHEIDop.versieInformatie"/>
  </office:meta>
</office:document-meta>
</file>