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en aanleggen van spanningskabels op het perceel Oude Lageweg, Verzoeklocatie 202412120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en aanleggen van spanningskabels op het perceel Oude Lageweg, Verzoeklocatie 2024121201398</text:span>
          </text:p>
            <text:p text:style-name="common-al">De Gemeente Amersfoort heeft op 12-12-2024 een aanvraag voor een omgevingsvergunning ontvangen voor het verwijderen en aanleggen van spanningskabels op het perceel Oude Lageweg, Verzoeklocatie 2024121201398, met kenmerk CLZ-00019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10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98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wijderen en aanleggen van spanningskabels op het perceel Oude Lageweg, Verzoeklocatie 202412120139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08</meta:user-defined>
    <meta:user-defined meta:name="OVERHEIDop.GmbID/DC.identifier">gmb-2024-534108</meta:user-defined>
    <meta:user-defined meta:name="OVERHEIDop.versieInformatie"/>
  </office:meta>
</office:document-meta>
</file>