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Velperbuitensingel 2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lcoholwetvergunning en exploitatievergunning</text:p>
            <text:p text:style-name="common-al">Voor:  Café Vrijdag</text:p>
            <text:p text:style-name="common-al">Locatie: Velperbuitensingel 21A</text:p>
            <text:p text:style-name="common-al">Betreft: Ondergeschikte wijziging exploitatie- en alcoholwetvergunning    </text:p>
            <text:p text:style-name="common-al">Zaaknummer: 4417867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34107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10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10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 Velperbuitensingel 21A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107</meta:user-defined>
    <meta:user-defined meta:name="OVERHEIDop.GmbID/DC.identifier">gmb-2024-534107</meta:user-defined>
    <meta:user-defined meta:name="OVERHEIDop.versieInformatie"/>
  </office:meta>
</office:document-meta>
</file>