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keursrechtbeschikking locatie Dorpsweg-Zoddepark van de gemeenteraad va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Kampen maakt op grond van artikel 16.32b. van de Omgevingswet bekend dat de gemeenteraad van Kampen op 12 december 2024 een voorkeursrechtbeschikking heeft genomen op grond van het bepaalde in artikel 9.1. lid 1 sub c Omgevingswet, waardoor op diverse onroerende zaken op de locatie Dorpsweg-Zoddepark te IJsselmuiden een voorkeursrechtrecht is gevestigd.</text:p>
            <text:p text:style-name="common-al"/>
            <text:p text:style-name="common-al">
            <text:span text:style-name="nadrukvet">Ter inzage legging voorkeursrechtbeschikking gemeenteraad</text:span>
          </text:p>
            <text:p text:style-name="common-al">De voorkeursrechtbeschikking van de gemeenteraad d.d. 12 december 2024 ligt samen met bijbehorende bijlagen, bevattende de kadastrale kaart en een lijst met daarop de onroerende zaken waarop een voorkeursrecht is gevestigd, de namen van de eigenaren c.q. rechthebbenden alsmede overige relevante gegevens met ingang van 20 december 2024 gedurende zes weken voor een ieder kosteloos ter inzage bij het in het stadhuis te Kampen. U kunt de stukken ook digitaal inzien als bijlage bij deze publicatie (zie ‘Bekijk documenten’).</text:p>
            <text:p text:style-name="common-al"/>
            <text:p text:style-name="common-al">
            <text:span text:style-name="nadrukvet">Bezwaar</text:span>
          </text:p>
            <text:p text:style-name="common-al">Tegen de voorkeursrechtbeschikking van de gemeenteraad kunnen belanghebbenden ingevolge de Algemene wet bestuursrecht gedurende een termijn van zes weken na verzenddatum van de voorkeursrechtbeschikking, vanaf met ingang van 20 december 2024, een bezwaarschrift indienen. U kunt daarvoor gebruik maken van het bezwaarformulier op <text:a xlink:href="http://www.kampen.nl/bezwaar" xlink:type="simple">www.kampen.nl/bezwaar</text:a> of u kunt een brief sturen naar de gemeenteraad van Kampen, Postbus 5009, 8260 GA te Kampen.</text:p>
            <text:p text:style-name="common-al"/>
            <text:p text:style-name="common-al">In uw bezwaarschrift legt u uit waarom u het niet eens bent met het besluit. U vermeldt uw naam, adresgegevens en uw telefoonnummer. Zorgt u er voor dat wij uw bezwaarschrift ontvangen binnen zes weken na de dag waarop deze beschikking is verstuurd. Daarmee voorkomt u dat wij uw bezwaarschrift niet meer kunnen behandelen. Meer informatie over de bezwaarprocedure vindt u op onze website.</text:p>
            <text:p text:style-name="common-al"/>
            <text:p text:style-name="common-al">Indien u reeds bezwaar heeft gemaakt tegen de voorkeursrechtbeschikking van het college van burgemeester en wethouders d.d. 24 oktober 2024 (bekend gemaakt op 25 oktober 2024), dan wordt het bezwaarschrift, zodra het besluit van de gemeenteraad tot vestiging in werking is getreden, op grond van artikel 16.32c Omgevingswet aangemerkt als te zijn gericht tegen de voorkeursrechtbeschikking van de gemeenteraad. U hoeft dan dus niet opnieuw bezwaar te maken tegen het besluit van de gemeenteraad.</text:p>
            <text:p text:style-name="common-al"/>
            <text:p text:style-name="common-al">
            <text:span text:style-name="nadrukvet">Voorlopige voorziening</text:span>
          </text:p>
            <text:p text:style-name="common-al">Het indienen van een bezwaarschrift schort de werking van het besluit (de voorkeursrechtbeschikking) niet op. Indien een bezwaarschrift is ingediend kunt u de voorzieningenrechter van de rechtbank verzoeken een voorlopige voorziening te treffen, indien onverwijlde spoed, gelet op de betrokken belangen, dat vereist. Het adres is: Rechtbank Overijssel, Afdeling Bestuursrecht (Postbus 10067, 8000GB, Zwolle). De voorzieningenrechter zal de verzoeker alleen ontvankelijk verklaren, indien daarbij een spoedeisend belang kan worden aangetoond. Voor het in behandeling nemen van het verzoek worden griffierechten geheve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mpen, 19 december 2024</text:span>
            <text:span text:style-name="datum"/>
          </text:p>
          </text:section>
          <text:section text:name="ondertekening_id1-3-2-2-2">
            <text:p><text:span text:style-name="deze">Burgemeester en wethouders van Kamp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3410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0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0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71827-202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oorkeursrechtbeschikking locatie Dorpsweg-Zoddepark van de gemeenteraad van Kampen</meta:user-defined>
    <meta:user-defined meta:name="OVERHEIDop.datumEindeReactietermijn">2025-01-31</meta:user-defined>
    <meta:user-defined meta:name="OVERHEIDop.TilID/OVERHEIDop.terinzageleggingOP">til-2024-38446</meta:user-defined>
    <meta:user-defined meta:name="DCTERMS.W3CDTF/DCTERMS.available">2024-12-19</meta:user-defined>
    <meta:user-defined meta:name="DCTERMS.W3CDTF/OVERHEIDop.jaargang">2024</meta:user-defined>
    <meta:user-defined meta:name="OVERHEIDop.publicationIssue">534105</meta:user-defined>
    <meta:user-defined meta:name="OVERHEIDop.GmbID/DC.identifier">gmb-2024-534105</meta:user-defined>
    <meta:user-defined meta:name="OVERHEIDop.versieInformatie"/>
  </office:meta>
</office:document-meta>
</file>