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berging, Haakshof 25 7433ED Schalkhaar, [DPV00D04158] Diepenveen D 4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12-2024</text:p>
            <text:p text:style-name="common-al">
            <text:span text:style-name="nadrukvet">Locatie:</text:span> Haakshof 25 7433ED Schalkhaar, [DPV00D04158] Diepenveen D 4158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4-000095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50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5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1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03</meta:user-defined>
    <meta:user-defined meta:name="DCTERMS.abstract">het 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bouwen van een berging, Haakshof 25 7433ED Schalkhaar, [DPV00D04158] Diepenveen D 415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04</meta:user-defined>
    <meta:user-defined meta:name="OVERHEIDop.GmbID/DC.identifier">gmb-2024-534104</meta:user-defined>
    <meta:user-defined meta:name="OVERHEIDop.versieInformatie"/>
  </office:meta>
</office:document-meta>
</file>