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Gemeente Stichtse Vecht - Rijksstraatweg 114, 3632AG Loenen aan de Vecht - 28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is een melding ontvangen waarvoor geen vergunningsplicht geldt voor de locatie Rijksstraatweg 114, 3632AG Loenen aan de Vecht. De melding is geregistreerd onder zaaknummer Z2024-00002094.</text:p>
            <text:p text:style-name="common-al">De melding betreft: incidentele festiviteiten melding op Rijksstraatweg 114, 3632AG Loenen aan de Vecht - een incidentele festiviteit (verjaardagsfeest) op 28 december 2024 tussen 18:00 en 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1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094</meta:user-defined>
    <meta:user-defined meta:name="DCTERMS.abstract">Betreft: Melding op locatie Rijksstraatweg 114, 3632AG Loenen aan de Vecht</meta:user-defined>
    <dc:language>nl</dc:language>
    <meta:user-defined meta:name="OVERHEIDop.locatietype/OVERHEIDop.gebiedsmarkering">Punt</meta:user-defined>
    <meta:user-defined meta:name="DC.title">Kennisgeving ontvangst melding incidentele festiviteit, Gemeente Stichtse Vecht - Rijksstraatweg 114, 3632AG Loenen aan de Vecht - 28-12-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02</meta:user-defined>
    <meta:user-defined meta:name="OVERHEIDop.GmbID/DC.identifier">gmb-2024-534102</meta:user-defined>
    <meta:user-defined meta:name="OVERHEIDop.versieInformatie"/>
  </office:meta>
</office:document-meta>
</file>