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3-04190 Berkelseweg 14 01 te Berkel-Enschot, plaatsen van een tijdelijke school voor 4 jaar, verzonden 31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190 - B - Berkelseweg 14 0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1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3-04190 Berkelseweg 14 01 te Berkel-Enschot, plaatsen van een tijdelijke school voor 4 jaar, verzonden 31 januari 2024.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10</meta:user-defined>
    <meta:user-defined meta:name="OVERHEIDop.GmbID/DC.identifier">gmb-2024-53410</meta:user-defined>
    <meta:user-defined meta:name="OVERHEIDop.versieInformatie"/>
  </office:meta>
</office:document-meta>
</file>