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2024-A van het Algemeen mandaatbesluit Omgevingsdienst Regio Nijmegen-Gemeente Nijme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de burgemeester;</text:p>
            <text:p text:style-name="al">ieder voor zover bevoegd;</text:p>
            <text:p text:style-name="al"/>
            <text:p text:style-name="al">gelet op hoofdstuk 10 van de Algemene wet bestuursrecht; 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volgende wijziging (2024-A) van het Algemeen mandaatbesluit Omgevingsdienst Regio Nijmegen - Gemeente Nijmegen 2019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2 bij het Algemeen mandaatbesluit Omgevingsdienst Regio Nijmegen – gemeente Nijmegen 2019 wordt gewijzigd als volgt:</text:p>
            <text:p text:style-name="al"/>
            <text:p text:style-name="al">In artikel 1 Besluitbevoegdheden vervallen de Nrs. 10, 11 en 12 integraal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Bijlage 3 bij het Algemeen mandaatbesluit Omgevingsdienst Regio Nijmegen – gemeente Nijmegen 2019 wordt gewijzigd als volgt:</text:p>
            <text:p text:style-name="al"/>
            <text:p text:style-name="al">In artikel 1 Besluitbevoegdheden, vervallen integraal het onderdeel Subsidieverordening stedelijke vernieuwing 2011 (GB2011/038) en de bijbehorende Nrs. 1 tot en met 6. </text:p>
            <text:p text:style-name="al"/>
            <text:p text:style-name="al">In artikel 1 Besluitbevoegdheden, vervallen integraal het onderdeel Verordening verbetering toegankelijkheid 2013 (GB2013/115) en de bijbehorende Nrs. 7 tot en met 14. </text:p>
            <text:p text:style-name="al"/>
            <text:p text:style-name="al">In artikel 1 Besluitbevoegdheden vervallen integraal het onderdeel Overig en de bijbehorende Nrs. 23, 24 en 25. </text:p>
            <text:p text:style-name="al"/>
            <text:p text:style-name="al">In artikel 1 Besluitbevoegdheden worden de bestaande Nrs. 15, 16, 17, 18, 19, 20, 21, 22 hernummerd in respectievelijk 1, 2, 3, 4, 5, 6, 7, 8. </text:p>
            <text:p text:style-name="al"/>
            <text:p text:style-name="al">In artikel 2 Feitelijke handelingen vervallen integraal het onderdeel ‘Subsidieverordening stedelijke vernieuwing 2011 (GB2011/038)’ en de bijbehorende Nrs. 1 tot en met 9.</text:p>
            <text:p text:style-name="al"/>
            <text:p text:style-name="al">In artikel 2 Feitelijke handelingen vervallen integraal het onderdeel ‘Verordening verbetering toegankelijkheid 2013 (GB2013/115) en de bijbehorende nrs. 10 tot en met 13.</text:p>
            <text:p text:style-name="al"/>
            <text:p text:style-name="al">In artikel 2 Feitelijke handelingen worden de bestaande nummers 14, 15, 16, 17, 18, 19, 20 hernummerd in respectievelijk 1, 2, 3, 4, 5, 6, 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1 januari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17 december 2024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Nijmegen,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</text:section>
          <text:section text:name="ondertekening_id1-3-2-3-4">
            <text:p><text:span text:style-name="functie"/></text:p>
            <text:p><text:span text:style-name="functie">A.P.W. van de Klift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</text:section>
          <text:section text:name="ondertekening_id1-3-2-3-6">
            <text:p><text:span text:style-name="functie"/></text:p>
            <text:p><text:span text:style-name="functie">H.M.F. Bruls</text:span></text:p>
          </text:section>
          <text:section text:name="ondertekening_id1-3-2-3-7">
            <text:p><text:span text:style-name="functie"/></text:p>
            <text:p><text:span text:style-name="functie">De burgemeester</text:span></text:p>
          </text:section>
          <text:section text:name="ondertekening_id1-3-2-3-8">
            <text:p><text:span text:style-name="functie"/></text:p>
            <text:p><text:span text:style-name="functie">H.M.F. Bruls </text:span></text:p>
          </text:section>
          <text:section text:name="ondertekening_id1-3-2-3-9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e Omgevingsdienst Regio Nijmegen (ODRN) oefent gemeentelijke taken uit en beschikt hiervoor over mandaten. Met ingang van 1 januari 2025 komen sommige taken weer terug naar de gemeente.</text:p>
          <text:p text:style-name="al"/>
          <text:p text:style-name="al">Dit is aanleiding om de aan de ODRN afgegeven mandaten te actualiseren door middel van Wijzigingsbesluit 2024-A van het Algemeen mandaatbesluit Omgevingsdienst Regio Nijmegen - gemeente Nijmegen 2019. Mandaten ten behoeve van werkzaamheden die de ODRN na 1 januari 2025 niet meer uitvoert voor Nijmegen worden hiermee ingetrokken.</text:p>
          <text:p text:style-name="al"/>
          <text:p text:style-name="al">Voor zover nodig worden deze ingetrokken mandaten binnen de gemeente Nijmegen opnieuw belegd. Dit gebeurt door middel van wijziging van het Mandaatbesluit gemeente Nijmegen 2019 (Wijzigingsbesluit 2024-B van het Mandaatbesluit gemeente Nijmegen 2019)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09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01-01</meta:user-defined>
    <meta:user-defined meta:name="DC.source">titel 3 van Boek 3 van het Burgerlijk Wetboek]|[1.0:c:BWBR0005291&amp;titeldeel=3&amp;g=2019-01-01</meta:user-defined>
    <meta:user-defined meta:name="OVERHEIDop.referentienummer">2024-A </meta:user-defined>
    <meta:user-defined meta:name="DCTERMS.alternative">Algemeen mandaatbesluit Omgevingsdienst Regio Nijmegen- Gemeente Nijmegen 2019</meta:user-defined>
    <dc:language>nl</dc:language>
    <meta:user-defined meta:name="OVERHEIDop.locatietype/OVERHEIDop.gebiedsmarkering">Gemeente</meta:user-defined>
    <meta:user-defined meta:name="DC.title">Algemeen mandaatbesluit omgevingsdienst Regio Nijmegen Gemeente Nijmegen 2019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93</meta:user-defined>
    <meta:user-defined meta:name="OVERHEIDop.betreftRegeling">CVDR621881_7</meta:user-defined>
    <meta:user-defined meta:name="xs:date/OVERHEIDop.startdatum">2025-01-01</meta:user-defined>
    <meta:user-defined meta:name="OVERHEIDop.GmbID/DC.identifier">gmb-2024-534093</meta:user-defined>
    <meta:user-defined meta:name="OVERHEIDop.versieInformatie"/>
  </office:meta>
</office:document-meta>
</file>