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Eilandswal 26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8 oktober 2024 van Van Gelder Telecom B.V. een melding ontvangen van een eenvoudige bodemsanering categorie tijdelijk uitplaatsen, die op grond van het Besluit Uniforme Saneringen zonder beschikking kan worden uitgevoerd. De bodemsanering betreft de locatie <text:span text:style-name="nadrukvet">Eilandswal 26 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0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0357/DMS486409</meta:user-defined>
    <dc:language>nl</dc:language>
    <meta:user-defined meta:name="OVERHEIDop.locatietype/OVERHEIDop.gebiedsmarkering">Adres</meta:user-defined>
    <meta:user-defined meta:name="DC.title">Wet bodembescherming (Besluit Uniforme Saneringen) Eilandswal 26 te Alkmaar</meta:user-defined>
    <meta:user-defined meta:name="DCTERMS.W3CDTF/DCTERMS.available">2024-12-19</meta:user-defined>
    <meta:user-defined meta:name="DCTERMS.W3CDTF/OVERHEIDop.jaargang">2024</meta:user-defined>
    <meta:user-defined meta:name="OVERHEIDop.publicationIssue">534090</meta:user-defined>
    <meta:user-defined meta:name="OVERHEIDop.GmbID/DC.identifier">gmb-2024-534090</meta:user-defined>
    <meta:user-defined meta:name="OVERHEIDop.versieInformatie"/>
  </office:meta>
</office:document-meta>
</file>