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Ommezwanksedijk 13 5754P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eft de gemeente een melding ontvangen voor activiteiten waarvoor geen vergunningplicht geldt op locatie Ommezwanksedijk 13 5754PT Deurne. De melding is geregistreerd onder zaaknummer HZ-2024-1354. De melding betreft:</text:p>
            <text:p text:style-name="common-al">Milieu, het mobiel breken van bouw- en sloopafval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40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354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 Ommezwanksedijk 13 5754PT Deurn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89</meta:user-defined>
    <meta:user-defined meta:name="OVERHEIDop.GmbID/DC.identifier">gmb-2024-534089</meta:user-defined>
    <meta:user-defined meta:name="OVERHEIDop.versieInformatie"/>
  </office:meta>
</office:document-meta>
</file>