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Middelhorsterweg 19, 9751 TA Haren Gn, Middelhorsterweg 21, 9751 TA Haren Gn, Verzoeklocatie 20240708015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aan Middelhorsterweg 19  te Haren Gn Middelhorsterweg 21  te Haren Gn  Verzoeklocatie 2024070801509 </text:span>
          </text:p>
            <text:p text:style-name="common-al">De gemeente Groningen heeft op 08-07-2024 een melding sloopwerkzaamheden ontvangen voor het verwijderen van asbest aan Middelhorsterweg 19  te Haren Gn Middelhorsterweg 21  te Haren Gn Verzoeklocatie 2024070801509, dossiernummer GRN-00005547.</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408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8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8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0554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sloopwerkzaamheden, het verwijderen van asbest, Middelhorsterweg 19, 9751 TA Haren Gn, Middelhorsterweg 21, 9751 TA Haren Gn, Verzoeklocatie 2024070801509</meta:user-defined>
    <meta:user-defined meta:name="OVERHEIDop.datumEindeReactietermijn">2025-01-30</meta:user-defined>
    <meta:user-defined meta:name="OVERHEIDop.terinzageleggingBG">https://groningen.lokalebekendmakingen.nl/case/1:9822:68611</meta:user-defined>
    <meta:user-defined meta:name="DCTERMS.W3CDTF/DCTERMS.available">2024-12-19</meta:user-defined>
    <meta:user-defined meta:name="DCTERMS.W3CDTF/OVERHEIDop.jaargang">2024</meta:user-defined>
    <meta:user-defined meta:name="OVERHEIDop.publicationIssue">534083</meta:user-defined>
    <meta:user-defined meta:name="OVERHEIDop.GmbID/DC.identifier">gmb-2024-534083</meta:user-defined>
    <meta:user-defined meta:name="OVERHEIDop.versieInformatie"/>
  </office:meta>
</office:document-meta>
</file>