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23a, 5966PG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4539</text:p>
            <text:p text:style-name="common-al">De omschrijving van de zaak: vergroten van een bedrijfsruimte</text:p>
            <text:p text:style-name="common-al">De ontvangstdatum van de zaak: 29 oktober 2024</text:p>
            <text:p text:style-name="common-al">De globale locatie: Lorbaan 23a, 5966PG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0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539</meta:user-defined>
    <meta:user-defined meta:name="DCTERMS.abstract">Betreft: Beschikking verlenging beslistermijn op locatie Lorbaan 23a, 5966PG America</meta:user-defined>
    <dc:language>nl</dc:language>
    <meta:user-defined meta:name="OVERHEIDop.locatietype/OVERHEIDop.gebiedsmarkering">Vlak</meta:user-defined>
    <meta:user-defined meta:name="DC.title">Lorbaan 23a, 5966PG America, Kennisgeving termijnverlengin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81</meta:user-defined>
    <meta:user-defined meta:name="OVERHEIDop.GmbID/DC.identifier">gmb-2024-534081</meta:user-defined>
    <meta:user-defined meta:name="OVERHEIDop.versieInformatie"/>
  </office:meta>
</office:document-meta>
</file>