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planten van een houtsingel in de Landschotse Heide nabij de Keijenhurksedreef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12-2024 een omgevingsvergunning verleend. De gemeente geeft hiermee toestemming voor het aanplanten van een houtsingel in de Landschotse Heide nabij de Keijenhurksedreef in Oost West en Middelbeers. Het kenmerk van de gemeente voor deze zaak is 0823610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407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7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7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1093</meta:user-defined>
    <meta:user-defined meta:name="DCTERMS.abstract">aanplanten van een houtsingel in de Landschotse Heide</meta:user-defined>
    <dc:language>nl</dc:language>
    <meta:user-defined meta:name="OVERHEIDop.locatietype/OVERHEIDop.gebiedsmarkering">Vlak</meta:user-defined>
    <meta:user-defined meta:name="OVERHEIDop.locatietype/OVERHEIDop.gebiedsmarkering">Punt</meta:user-defined>
    <meta:user-defined meta:name="DC.title">Vergunning voor het aanplanten van een houtsingel in de Landschotse Heide nabij de Keijenhurksedreef in Oost West en Middelbeers</meta:user-defined>
    <meta:user-defined meta:name="DCTERMS.W3CDTF/DCTERMS.available">2024-12-19</meta:user-defined>
    <meta:user-defined meta:name="DCTERMS.W3CDTF/OVERHEIDop.jaargang">2024</meta:user-defined>
    <meta:user-defined meta:name="OVERHEIDop.publicationIssue">534079</meta:user-defined>
    <meta:user-defined meta:name="OVERHEIDop.GmbID/DC.identifier">gmb-2024-534079</meta:user-defined>
    <meta:user-defined meta:name="OVERHEIDop.versieInformatie"/>
  </office:meta>
</office:document-meta>
</file>