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Bloemstraat 41, Lange Uitweg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text:p>
            <text:p text:style-name="common-al">Locatie: Bloemstraat 41, Lange Uitweg 88 </text:p>
            <text:p text:style-name="common-al">Datum: 1 januari 2025 tot en met 26 februari 2025</text:p>
            <text:p text:style-name="common-al">Dossiernummer: 4409838</text:p>
            <text:p text:style-name="common-al">Verzenddatum besluit: 16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0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inrichting, Bloemstraat 41, Lange Uitweg 88</meta:user-defined>
    <meta:user-defined meta:name="DCTERMS.W3CDTF/DCTERMS.available">2024-12-19</meta:user-defined>
    <meta:user-defined meta:name="DCTERMS.W3CDTF/OVERHEIDop.jaargang">2024</meta:user-defined>
    <meta:user-defined meta:name="OVERHEIDop.publicationIssue">534077</meta:user-defined>
    <meta:user-defined meta:name="OVERHEIDop.GmbID/DC.identifier">gmb-2024-534077</meta:user-defined>
    <meta:user-defined meta:name="OVERHEIDop.versieInformatie"/>
  </office:meta>
</office:document-meta>
</file>