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Nieulandestraat 39 in Krabbendij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oetbalkantine V.V. Krabbendijke op het adres Nieulandestraat 39, 4413 CN in Krabbendijke  op 28 december 2024 van 17:00 tot 23:00 uur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40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Nieulandestraat 39 in Krabbendijk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75</meta:user-defined>
    <meta:user-defined meta:name="OVERHEIDop.GmbID/DC.identifier">gmb-2024-534075</meta:user-defined>
    <meta:user-defined meta:name="OVERHEIDop.versieInformatie"/>
  </office:meta>
</office:document-meta>
</file>