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Nuenen, melding Besluit activiteiten leefomgeving, Dubbestraat 1 - Kapperdoesweg (Rezidenz) i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Van Lankveld grond, weg en waterbouw B.V.</text:p>
            <text:p text:style-name="common-al">Locatie: Dubbestraat 1 - Kapperdoesweg (Rezidenz) in Nuenen</text:p>
            <text:p text:style-name="common-al">Activiteit: MBA toepassen van grond</text:p>
            <text:p text:style-name="common-al">Voor: Aanvullen/ophogen m.b.t. nieuwbouw werkzaamheden</text:p>
            <text:p text:style-name="common-al">Datum melding: 9-12-2024</text:p>
            <text:p text:style-name="common-al">DSO verzoeknummer: 202412090041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5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407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07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539 </meta:user-defined>
    <dc:language>nl</dc:language>
    <meta:user-defined meta:name="OVERHEIDop.locatietype/OVERHEIDop.gebiedsmarkering">Weg</meta:user-defined>
    <meta:user-defined meta:name="DC.title">Gemeente te Nuenen, melding Besluit activiteiten leefomgeving, Dubbestraat 1 - Kapperdoesweg (Rezidenz) in Nuen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073</meta:user-defined>
    <meta:user-defined meta:name="OVERHEIDop.GmbID/DC.identifier">gmb-2024-534073</meta:user-defined>
    <meta:user-defined meta:name="OVERHEIDop.versieInformatie"/>
  </office:meta>
</office:document-meta>
</file>