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slopen van een schuur en verwijderen van asbest aan Muilkerk 8, 4271 BK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slopen van een schuur en verwijderen van asbest aan Muilkerk 8, 4271 BK Dussen (2024-04550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2-2024. De gemeente neemt daarover waarschijnlijk voor 06-0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406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6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6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-045503</meta:user-defined>
    <meta:user-defined meta:name="DCTERMS.abstract">schuur slopen asbest verwijderen</meta:user-defined>
    <dc:language>nl</dc:language>
    <meta:user-defined meta:name="OVERHEIDop.locatietype/OVERHEIDop.gebiedsmarkering">Punt</meta:user-defined>
    <meta:user-defined meta:name="DC.title">Gemeente Altena - Aanvraag vergunning voor het slopen van een schuur en verwijderen van asbest aan Muilkerk 8, 4271 BK Duss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069</meta:user-defined>
    <meta:user-defined meta:name="OVERHEIDop.GmbID/DC.identifier">gmb-2024-534069</meta:user-defined>
    <meta:user-defined meta:name="OVERHEIDop.versieInformatie"/>
  </office:meta>
</office:document-meta>
</file>