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NH Kanaal 200 j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van de Algemene Subsidieverordening Alkmaar 2019,</text:p>
            <text:p text:style-name="al"/>
            <text:p text:style-name="al">Overwegende dat:</text:p>
            <text:list text:style-name="id1-3-2-1-1-6">
              <text:list-item text:style-override="id1-3-2-1-1-6-1">
                <text:number>-</text:number>
                <text:p text:style-name="al">in december 2024 het Noordhollandsch Kanaal 200 jaar bestaat;</text:p>
              </text:list-item>
              <text:list-item text:style-override="id1-3-2-1-1-6-2">
                <text:number>-</text:number>
                <text:p text:style-name="al">het Noordhollandsch Kanaal een belangrijke rol heeft gespeeld in de (handels)geschiedenis – “het verhaal” – van Alkmaar;</text:p>
              </text:list-item>
              <text:list-item text:style-override="id1-3-2-1-1-6-3">
                <text:number>-</text:number>
                <text:p text:style-name="al">het kanaal als 'blauwe ader’ vandaag de dag nog altijd een landschappelijk element van formaat is in Alkmaar;</text:p>
              </text:list-item>
              <text:list-item text:style-override="id1-3-2-1-1-6-4">
                <text:number>-</text:number>
                <text:p text:style-name="al">de (bouw)ontwikkelingen langs het Alkmaars Kanaal en het Kanaalpark nieuwe dynamiek zullen brengen;</text:p>
              </text:list-item>
              <text:list-item text:style-override="id1-3-2-1-1-6-5">
                <text:number>-</text:number>
                <text:p text:style-name="al">het daarom waardevol is dit bijzondere jubileum te vieren;</text:p>
              </text:list-item>
              <text:list-item text:style-override="id1-3-2-1-1-6-6">
                <text:number>-</text:number>
                <text:p text:style-name="al">het ook waardevol is de geschiedenis van het ontstaan van het kanaal bekender te maken bij het brede publiek in en om Alkmaar;</text:p>
              </text:list-item>
              <text:list-item text:style-override="id1-3-2-1-1-6-7">
                <text:number>-</text:number>
                <text:p text:style-name="al">het wenselijk is om naast viering van de geschiedenis de onderliggende waarde van verbondenheid te bevorderen;</text:p>
              </text:list-item>
              <text:list-item text:style-override="id1-3-2-1-1-6-8">
                <text:number>-</text:number>
                <text:p text:style-name="al">een goede manier om dat te bereiken is, om samen met de partners en inwoners in de gemeente een programma van viering vanaf januari 2025 tot en met 14 september te (doen) organiseren;</text:p>
              </text:list-item>
              <text:list-item text:style-override="id1-3-2-1-1-6-9">
                <text:number>-</text:number>
                <text:p text:style-name="al">met deze subsidieregeling de inwoners, verenigingen, stichtingen, instellingen, ondernemers, scholen en clubs in de stad, de wijken en de dorpen uit te nodigen en te stimuleren om met initiatieven te komen voor viering in allerlei vormen; </text:p>
              </text:list-item>
              <text:list-item text:style-override="id1-3-2-1-1-6-10">
                <text:number>-</text:number>
                <text:p text:style-name="al">al deze initiatieven, ook die waarvoor geen subsidie is verstrekt maar die wel worden georganiseerd in dit kader, een plaats krijgen in een samenhangend programma;</text:p>
              </text:list-item>
              <text:list-item text:style-override="id1-3-2-1-1-6-11">
                <text:number>-</text:number>
                <text:p text:style-name="al">het doel is om een prachtig jubileum te (doen) organiseren vol met viering, met een programma dat aantrekkelijk is voor een breed publiek</text:p>
              </text:list-item>
            </text:list>
            <text:p text:style-name="al">besluit vast te stellen de:</text:p>
            <text:p text:style-name="al"/>
            <text:p text:style-name="al">Nadere regels <text:span text:style-name="nadrukvet">Subsidie </text:span><text:span text:style-name="nadrukvet">Noordhollandsch</text:span><text:span text:style-name="nadrukvet"> Kanaal 200 j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Algemene subsidieverordening Alkmaar 2019 (ASV).</text:p>
            <text:p text:style-name="al"/>
            <text:p text:style-name="al">In deze nadere regels wordt verstaan onder:</text:p>
            <text:list text:style-name="id1-3-2-2-1-5">
              <text:list-item text:style-override="id1-3-2-2-1-5-1">
                <text:number>a.</text:number>
                <text:p text:style-name="al">Evenement: een voor publiek toegankelijke verrichting van vermaak zoals tentoonstellingen, workshops, rondleidingen, lezingen, manifestaties, discussieprogramma’s, educatie, routes en dergelijke.</text:p>
              </text:list-item>
              <text:list-item text:style-override="id1-3-2-2-1-5-2">
                <text:number>b.</text:number>
                <text:p text:style-name="al">Verbondenheid: het versterken en vergroten van gemeenschappelijkheid en saamhorigheid onder inwoners van Alkmaar.</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nadere regels is om inwoners, verenigingen, stichtingen, instellingen, ondernemers, scholen en clubs te stimuleren activiteiten te organiseren onder het thema Noordhollandsch Kanaal 200 jaar in de periode januari 2025 t/m 14 september 2025.</text:p>
          </text:section>
          <text:section text:name="artikel_id1-3-2-2-3" text:style-name="artikel">
            <text:p text:style-name="artikel_kop_titel"><text:span text:style-name="artikel_kop_label">Artikel</text:span> <text:span text:style-name="artikel_kop_nr">3</text:span> Subsidiabele activiteiten</text:p>
            <text:p text:style-name="al">Subsidie kan eenmalig per aanvrager worden verstrekt voor een evenement dat aantoonbaar voor een breed publiek toegankelijk is, dat aantoonbaar bijdraagt aan het vieren van 200 jaar Noordhollandsch Kanaal en dat aantoonbaar bijdraagt aan viering op de waarde ‘Verbondenheid’. </text:p>
          </text:section>
          <text:section text:name="artikel_id1-3-2-2-4" text:style-name="artikel">
            <text:p text:style-name="artikel_kop_titel"><text:span text:style-name="artikel_kop_label">Artikel</text:span> <text:span text:style-name="artikel_kop_nr">4</text:span> Aanvraag bedrag</text:p>
            <text:list text:style-name="id1-3-2-2-4-2">
              <text:list-item text:style-override="id1-3-2-2-4-2">
                <text:number>1.</text:number>
                <text:p text:style-name="al">Het minimum aan te vragen bedrag is € 250,- per evenement.</text:p>
              </text:list-item>
              <text:list-item text:style-override="id1-3-2-2-4-3">
                <text:number>2.</text:number>
                <text:p text:style-name="al">Het maximum aan te vragen bedrag is € 5.000,- per evenement.</text:p>
              </text:list-item>
            </text:list>
          </text:section>
          <text:section text:name="artikel_id1-3-2-2-5" text:style-name="artikel">
            <text:p text:style-name="artikel_kop_titel"><text:span text:style-name="artikel_kop_label">Artikel</text:span> <text:span text:style-name="artikel_kop_nr">5</text:span> Aanvraag vereisten</text:p>
            <text:p text:style-name="al">In aanvulling op het bepaalde in artikel 6 van de ASV:</text:p>
            <text:list text:style-name="id1-3-2-2-5-3">
              <text:list-item text:style-override="id1-3-2-2-5-3-1">
                <text:number>a.</text:number>
                <text:p text:style-name="al">Bevat de aanvraag een plan - conform het speciaal voor deze regeling opgestelde format - met daarin opgenomen waar en wanneer welke activiteiten worden georganiseerd: zoals tentoonstellingen, workshops, rondleidingen, evenementen, lezingen, manifestaties, discussieprogramma’s, educatie, routes en dergelijke;</text:p>
              </text:list-item>
              <text:list-item text:style-override="id1-3-2-2-5-3-2">
                <text:number>b.</text:number>
                <text:p text:style-name="al">Wordt in het plan aangegeven welk resultaat (doelgroep, aantal deelnemers, etc.) beoogd wordt, en </text:p>
              </text:list-item>
              <text:list-item text:style-override="id1-3-2-2-5-3-3">
                <text:number>c.</text:number>
                <text:p text:style-name="al">Levert de aanvrager bij het plan een begroting - conform het speciaal voor deze regeling opgestelde format - aan. Indien het totaal hoger is dan € 5.000, dan geeft de aanvrager aan met welke overige middelen uit bijvoorbeeld inkomstenverwerving, subsidies uit andere fondsen zoals Victoriefonds, Ondernemersfonds, bewonersinitiatieven, eigen budgetten van de deelnemende organisaties en reguliere subsidies van de Gemeente Alkmaar het project bekostigd wordt. Uit dat overzicht wordt duidelijk dat er een tekort is waarvoor subsidie wordt aangevraagd.</text:p>
              </text:list-item>
            </text:list>
          </text:section>
          <text:section text:name="artikel_id1-3-2-2-6" text:style-name="artikel">
            <text:p text:style-name="artikel_kop_titel"><text:span text:style-name="artikel_kop_label">Artikel</text:span> <text:span text:style-name="artikel_kop_nr">6</text:span> Aanvraag</text:p>
            <text:p text:style-name="al">De aanvraag wordt ingediend via eHerkenning of DigiD op de website en bevat tenminste een activiteitenplan en sluitende begroting conform de speciaal voor deze regeling opgestelde formats.</text:p>
          </text:section>
          <text:section text:name="artikel_id1-3-2-2-7" text:style-name="artikel">
            <text:p text:style-name="artikel_kop_titel"><text:span text:style-name="artikel_kop_label">Artikel</text:span> <text:span text:style-name="artikel_kop_nr">7</text:span> Criteria activiteiten en berekening/hoogte van de subsidie</text:p>
            <text:list text:style-name="id1-3-2-2-7-2">
              <text:list-item text:style-override="id1-3-2-2-7-2">
                <text:number>1.</text:number>
                <text:p text:style-name="al">De te subsidiëren evenementen moeten voldoen aan alle volgende criteria: </text:p>
                <text:list text:style-name="id1-3-2-2-7-2-3">
                  <text:list-item text:style-override="id1-3-2-2-7-2-3-1">
                    <text:number>a.</text:number>
                    <text:p text:style-name="al">Het evenement vindt plaats in de periode 15-2-2025 tot en met 14-09-2025; </text:p>
                  </text:list-item>
                  <text:list-item text:style-override="id1-3-2-2-7-2-3-2">
                    <text:number>b.</text:number>
                    <text:p text:style-name="al">Het evenement vindt plaats in de gemeente Alkmaar;</text:p>
                  </text:list-item>
                  <text:list-item text:style-override="id1-3-2-2-7-2-3-3">
                    <text:number>c.</text:number>
                    <text:p text:style-name="al">In het evenement staat het verleden en/of het heden en/of de toekomst van (het verhaal van) het Noordhollandsch Kanaal centraal;</text:p>
                  </text:list-item>
                  <text:list-item text:style-override="id1-3-2-2-7-2-3-4">
                    <text:number>d.</text:number>
                    <text:p text:style-name="al">Het evenement heeft een duidelijke link met het kanaal en/of het kanaal wordt als decor gebruikt tijdens het evenement;</text:p>
                  </text:list-item>
                  <text:list-item text:style-override="id1-3-2-2-7-2-3-5">
                    <text:number>e.</text:number>
                    <text:p text:style-name="al">'Verbondenheid' (in welke vorm dan ook) is het belangrijkste doel van het evenement;</text:p>
                  </text:list-item>
                  <text:list-item text:style-override="id1-3-2-2-7-2-3-6">
                    <text:number>f.</text:number>
                    <text:p text:style-name="al">Het evenement is aantrekkelijk voor een breed publiek: open, laagdrempelig, toegankelijk en uitnodigend voor iedereen (inclusief, niet exclusief).</text:p>
                  </text:list-item>
                </text:list>
              </text:list-item>
              <text:list-item text:style-override="id1-3-2-2-7-3">
                <text:number>2.</text:number>
                <text:p text:style-name="al">De subsidie op grond van deze nadere regels bedraagt minimaal € 250,- en maximaal € 5.000,- per evenement.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Niet subsidiabel zijn de kosten voor:</text:p>
            <text:list text:style-name="id1-3-2-2-8-3">
              <text:list-item text:style-override="id1-3-2-2-8-3-1">
                <text:number>a.</text:number>
                <text:p text:style-name="al">Eten en drinken. Gezamenlijke maaltijden die aantoonbaar functioneel zijn voor het doel van het initiatief zijn wel subsidieerbaar;</text:p>
              </text:list-item>
              <text:list-item text:style-override="id1-3-2-2-8-3-2">
                <text:number>b.</text:number>
                <text:p text:style-name="al">Materialen of apparatuur die ook buiten de context van de activiteit een waarde vertegenwoordigen (verwerven van eigendommen);</text:p>
              </text:list-item>
              <text:list-item text:style-override="id1-3-2-2-8-3-3">
                <text:number>c.</text:number>
                <text:p text:style-name="al">Giften of bijdragen aan derden;</text:p>
              </text:list-item>
              <text:list-item text:style-override="id1-3-2-2-8-3-4">
                <text:number>d.</text:number>
                <text:p text:style-name="al">Stelposten voor onvoorziene uitgaves;</text:p>
              </text:list-item>
              <text:list-item text:style-override="id1-3-2-2-8-3-5">
                <text:number>e.</text:number>
                <text:p text:style-name="al">Reis- en verblijfskosten;</text:p>
              </text:list-item>
              <text:list-item text:style-override="id1-3-2-2-8-3-6">
                <text:number>f.</text:number>
                <text:p text:style-name="al">Marketing- en organisatie/coördinatiekosten als die meer dan 10% van het aangevraagde bedrag bedragen.</text:p>
              </text:list-item>
            </text:list>
          </text:section>
          <text:section text:name="artikel_id1-3-2-2-9" text:style-name="artikel">
            <text:p text:style-name="artikel_kop_titel"><text:span text:style-name="artikel_kop_label">Artikel</text:span> <text:span text:style-name="artikel_kop_nr">9</text:span> Verdeling subsidieplafond</text:p>
            <text:list text:style-name="id1-3-2-2-9-2">
              <text:list-item text:style-override="id1-3-2-2-9-2">
                <text:number>1.</text:number>
                <text:p text:style-name="al">Het college besluit over de toekenning van de subsidie op volgorde van de datum van ontvangst van volledige aanvragen.</text:p>
              </text:list-item>
              <text:list-item text:style-override="id1-3-2-2-9-3">
                <text:number>2.</text:number>
                <text:p text:style-name="al">Wanneer meerdere subsidieaanvragen op dezelfde dag zijn ontvangen en verstrekking van subsidie voor deze aanvragen zou leiden tot overschrijding het subsidieplafond, dan wordt de volgorde van afhandeling bepaald door middel van het tijdstip van ontvangst van de volledige aanvraag. Mochten meerdere subsidieaanvragen op hetzelfde tijdstip volledig zijn ontvangen, wordt de volgorde van afhandeling bepaald door middel van loting.</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9 van de ASV kan de subsidie geweigerd worden als:</text:p>
                <text:list text:style-name="id1-3-2-2-10-2-3">
                  <text:list-item text:style-override="id1-3-2-2-10-2-3-1">
                    <text:number>a.</text:number>
                    <text:p text:style-name="al">De activiteit al volledig vanuit een andere subsidieverlener, regeling of vanuit een bestaande subsidie van de gemeente op een ander beleidsveld is of kan worden bekostigd, voor hetzelfde subsidiejaar, op of rond dezelfde datum en/of voor dezelfde activiteit;</text:p>
                  </text:list-item>
                  <text:list-item text:style-override="id1-3-2-2-10-2-3-2">
                    <text:number>b.</text:number>
                    <text:p text:style-name="al">Een aanvraag winstoogmerk en/of een particulier belang dient;</text:p>
                  </text:list-item>
                  <text:list-item text:style-override="id1-3-2-2-10-2-3-3">
                    <text:number>c.</text:number>
                    <text:p text:style-name="al">De aanvraag niet past in een evenwichtige verdeling van evenementen over de jubileumperiode, locaties en type evenement. Een aanvraag wordt geweigerd als er naar het oordeel van het college te veel evenementen in dezelfde periode dan wel op dezelfde locatie dan wel van hetzelfde type worden georganiseerd. Dit wordt getoetst aan zowel het jubileumprogramma als de gemeentelijke evenementenkalender</text:p>
                  </text:list-item>
                  <text:list-item text:style-override="id1-3-2-2-10-2-3-4">
                    <text:number>d.</text:number>
                    <text:p text:style-name="al">Activiteiten niet in verhouding zijn met de organisatiecapaciteit van de aanvrager</text:p>
                  </text:list-item>
                  <text:list-item text:style-override="id1-3-2-2-10-2-3-5">
                    <text:number>e.</text:number>
                    <text:p text:style-name="al">Aan aanvrager al eerder op grond van deze subsidieregeling subsidie is verleend;</text:p>
                  </text:list-item>
                  <text:list-item text:style-override="id1-3-2-2-10-2-3-6">
                    <text:number>f.</text:number>
                    <text:p text:style-name="al">Er niet voldaan wordt aan het bepaalde in deze nadere regels;</text:p>
                  </text:list-item>
                  <text:list-item text:style-override="id1-3-2-2-10-2-3-7">
                    <text:number>g.</text:number>
                    <text:p text:style-name="al">De kosten naar het oordeel van het college niet in verhouding staan tot het beoogde doel.</text:p>
                  </text:list-item>
                </text:list>
              </text:list-item>
            </text:list>
          </text:section>
          <text:section text:name="artikel_id1-3-2-2-11" text:style-name="artikel">
            <text:p text:style-name="artikel_kop_titel"><text:span text:style-name="artikel_kop_label">Artikel</text:span> <text:span text:style-name="artikel_kop_nr">11</text:span> Aanvraag- en beslistermijnen</text:p>
            <text:list text:style-name="id1-3-2-2-11-2">
              <text:list-item text:style-override="id1-3-2-2-11-2">
                <text:number>1.</text:number>
                <text:p text:style-name="al">In afwijking van het bepaalde in artikel 7 van de ASV kunnen aanvragen ingediend worden tot uiterlijk 6 weken voordat de aanvrager voornemens is te beginnen met de activiteiten waarvoor subsidie wordt aangevraagd.</text:p>
              </text:list-item>
              <text:list-item text:style-override="id1-3-2-2-11-3">
                <text:number>2.</text:number>
                <text:p text:style-name="al">In afwijking van het bepaalde in artikel 8 van de ASV wordt met betrekking tot de beslistermijn een aanvraag voor subsidie beslist binnen 8 weken na ontvangst van de volledige aanvraag.</text:p>
              </text:list-item>
            </text:list>
          </text:section>
          <text:section text:name="artikel_id1-3-2-2-12" text:style-name="artikel">
            <text:p text:style-name="artikel_kop_titel"><text:span text:style-name="artikel_kop_label">Artikel</text:span> <text:span text:style-name="artikel_kop_nr">12</text:span> Uitbetaling</text:p>
            <text:p text:style-name="al">De subsidie wordt direct vastgesteld en uitbetaald binnen 6 weken na dagtekening van het verleningsbesluit.</text:p>
          </text:section>
          <text:section text:name="artikel_id1-3-2-2-13" text:style-name="artikel">
            <text:p text:style-name="artikel_kop_titel"><text:span text:style-name="artikel_kop_label">Artikel</text:span> <text:span text:style-name="artikel_kop_nr">13</text:span> Verplichtingen na toekenning</text:p>
            <text:p text:style-name="al">De volgende verplichting wordt aan de subsidieverlening verbonden: </text:p>
            <text:p text:style-name="al"/>
            <text:p text:style-name="al">Wijzigingen in de uitvoering van de activiteit dan wel overige wijzigingen die van belang zijn bij de uitvoering van de activiteiten worden tijdig voorgelegd aan het college. Voor uitstel of grote wijzigingen in de projectopzet of begroting is vooraf toestemming van het college vereist.</text:p>
          </text:section>
          <text:section text:name="artikel_id1-3-2-2-14" text:style-name="artikel">
            <text:p text:style-name="artikel_kop_titel"><text:span text:style-name="artikel_kop_label">Artikel</text:span> <text:span text:style-name="artikel_kop_nr">14</text:span> Hardheidsclausule</text:p>
            <text:p text:style-name="al">Het college kan van deze nadere regels afwijken als de strikte toepassing van de nadere regels gevolgen zouden hebben die onevenredig zijn in verhouding tot de bij de nadere regels betrokken belang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nadere regels treden in werking één dag na de dag van bekendmaking.</text:p>
              </text:list-item>
              <text:list-item text:style-override="id1-3-2-2-15-3">
                <text:number>2.</text:number>
                <text:p text:style-name="al">Deze nadere regels vervallen op 14 september 2025.</text:p>
              </text:list-item>
              <text:list-item text:style-override="id1-3-2-2-15-4">
                <text:number>3.</text:number>
                <text:p text:style-name="al">De nadere regels blijven na het vervallen van toepassing op reeds ingediende en verleende subsidies.</text:p>
              </text:list-item>
              <text:list-item text:style-override="id1-3-2-2-15-5">
                <text:number>4.</text:number>
                <text:p text:style-name="al">De regeling wordt aangehaald als: ‘Nadere regels Subsidie Noordhollandsch Kanaal 200 jaar’</text:p>
              </text:list-item>
            </text:list>
          </text:section>
        </text:section>
        <text:section text:name="regeling-sluiting_id1-3-2-3" text:style-name="regeling-sluiting">
          <text:section text:name="ondertekening_id1-3-2-3-1">
            <text:p><text:span text:style-name="functie">Alkmaar, 12 november 2024</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drs. A.M.C.G. (Anja) Schouten, burgemeester</text:span></text:p>
          </text:section>
          <text:section text:name="ondertekening_id1-3-2-3-4">
            <text:p><text:span text:style-name="functie"/></text:p>
            <text:p><text:span text:style-name="functie">R. (Robert) Reus, secretaris</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7 Criteria activiteiten en berekening/hoogte van de subsidie</text:span>
        </text:p>
          <text:p text:style-name="al"/>
          <text:list text:style-name="id1-3-2-4-4">
            <text:list-item text:style-override="id1-3-2-4-4-1">
              <text:number>•</text:number>
              <text:p text:style-name="al">Ad c.</text:p>
              <text:p text:style-name="al">Per tijdsperiode kan worden gedacht aan onderstaande elementen:</text:p>
              <text:list text:style-name="id1-3-2-4-4-1-4">
                <text:list-item text:style-override="id1-3-2-4-4-1-4-1">
                  <text:number>o</text:number>
                  <text:p text:style-name="al">Thema’s verleden: gegraven met de hand, transport, reizen, vlotbruggen, industrie, handelsschepen, accijnstoren, doorsnijding vestingwerken, jaagpad voor trekschuiten, pleziervaart, scheepstechniek. </text:p>
                </text:list-item>
                <text:list-item text:style-override="id1-3-2-4-4-1-4-2">
                  <text:number>o</text:number>
                  <text:p text:style-name="al">Thema’s heden: wonen, woonboten, recreatie, sport, haven, flora en fauna, uitzicht, stedelijk, dorps, landelijk, regio. </text:p>
                </text:list-item>
                <text:list-item text:style-override="id1-3-2-4-4-1-4-3">
                  <text:number>o</text:number>
                  <text:p text:style-name="al">Thema’s toekomst: wonen, ondernemen, leren, innovatie, duurzaamheid, klimaat, groen. </text:p>
                </text:list-item>
              </text:list>
            </text:list-item>
            <text:list-item text:style-override="id1-3-2-4-4-2">
              <text:number>•</text:number>
              <text:p text:style-name="al">Ad e.</text:p>
              <text:p text:style-name="al">Onderliggend doel van de viering van Noordhollandsch Kanaal 200 jaar is het versterken en vergroten van het gevoel van gemeenschappelijkheid en saamhorigheid onder inwoners.</text:p>
              <text:p text:style-name="al"/>
              <text:p text:style-name="al">In de huidige tijd is het gevoel van onderlinge saamhorigheid niet overal even sterk. Want, hoe kun je je verbonden voelen met mensen die je niet kent, die van buiten de gemeenschap komen? We willen tegenstellingen overbruggen tussen bijvoorbeeld de stad, de wijken en de dorpen. En tussen sociale groepen.</text:p>
              <text:p text:style-name="al">Tijdens de viering van Alkmaar Ontzet 450 jaar hebben we verbondenheid ervaren, voortkomend uit een gedeelde geschiedenis. We zijn er trots op dat onze voorouders als eersten de Spaanse overheerser hebben verslagen. </text:p>
              <text:p text:style-name="al"/>
              <text:p text:style-name="al">Maar verbondenheid vraagt ook begrip voor verschillen. Een stad is en blijft een levend organisme. Er komen nieuwe mensen, nieuwe culturen, andere geloven. Hoe past iedereen in het verhaal van Alkmaar? Op welke manier voelt iedereen zich met Alkmaar verbonden? Hoe kan je zorgen dat iedereen zich thuis voelt in Alkmaar?</text:p>
              <text:p text:style-name="al"/>
              <text:p text:style-name="al">Door wederom een stukje gedeelde geschiedenis met elkaar te vieren. Met een inclusief feest, waar niemand buitengesloten wordt. Met het Noordhollandsch Kanaal als letterlijk en figuurlijk symbool van verbinding.</text:p>
              <text:p text:style-name="al"/>
              <text:p text:style-name="al">Want de aanleg van het Noordhollandsch Kanaal was destijds een knap staaltje vakmanschap, een niet te onderschatten waarde voor onze stad. Toen, omdat het ons welvaart bracht. Nu, omdat het een verbindend element is tussen het centrum en andere wijken en dorpen van Alkmaar. En met alle ontwikkelingen langs het kanaal zullen we er in de nabije toekomst meer dan ooit gebruik van maken om te wonen, te werken en te recreëren. </text:p>
            </text:list-item>
            <text:list-item text:style-override="id1-3-2-4-4-3">
              <text:number>•</text:number>
              <text:p text:style-name="al">Ad f.</text:p>
              <text:p text:style-name="al">Noordhollandsch Kanaal 200 jaar heeft tot doel een programma van viering neer te zetten door en voor álle Alkmaarders, Er wordt kritisch gekeken naar de doelgroep. Subsidie kan worden geweigerd als de doelgroep te beperkt is of als de activiteit te intern gericht is, zoals een buurt- of verenigingsfeest. Of als naar het oordeel van het college de entreekosten een te hoge drempel vormen. Het aanbieden van korting, bijvoorbeeld via de Alkmaarpas, kan dit voorkomen.</text:p>
              <text:p text:style-name="al"/>
              <text:p text:style-name="al">Vanuit het oogpunt van duurzaamheid van de viering moedigt de gemeente initiatiefnemers aan om initiatieven te ontwikkelen die van blijvende waarde zijn, ook na de jubileumperiode. </text:p>
              <text:p text:style-name="al"/>
              <text:p text:style-name="al">Organisatoren van bestaande activiteiten worden van harte uitgenodigd om, met extra inspanning, hun bestaande activiteit te verbinden aan het thema, als deze inhoudelijk en qua timing passend is in het programma. Zij krijgen een plaats in het samenhangend programma en kunnen voor hun extra inspanning eventueel ook (aanvullende) subsidie aanvragen.</text:p>
            </text:list-item>
          </text:list>
          <text:p text:style-name="al">
          <text:span text:style-name="nadrukvet">Artikel 10 Weigeringsgronden</text:span>
        </text:p>
          <text:list text:style-name="id1-3-2-4-6">
            <text:list-item text:style-override="id1-3-2-4-6-1">
              <text:number>•</text:number>
              <text:p text:style-name="al">Ad c.</text:p>
              <text:p text:style-name="al">Indien een door de initiatiefnemers gewenste datum of locatie niet passend is, zal in eerste instantie in overleg gekeken worden naar een alternatief. </text:p>
            </text:list-item>
          </text:list>
          <text:p text:style-name="al">
          <text:span text:style-name="nadrukvet">Artikel 13 Verplichtingen na toekenning</text:span>
        </text:p>
          <text:p text:style-name="al">Voor subsidies tot € 10.000 wordt in de ASV geen verantwoording gevraagd. </text:p>
          <text:p text:style-name="al"/>
          <text:p text:style-name="al">Indien een activiteit of evenement onverhoopt niet plaatsvindt kan het college de subsidievaststelling intrekken of ten nadele van de ontvanger wijzigen op grond van artikel 4:49 lid 1.</text:p>
          <text:p text:style-name="al"/>
          <text:p text:style-name="al">Overige:</text:p>
          <text:list text:style-name="id1-3-2-4-13">
            <text:list-item text:style-override="id1-3-2-4-13-1">
              <text:number>•</text:number>
              <text:p text:style-name="al">Activiteiten waarvoor subsidie is ontvangen voeren zichtbaar het jubileumlogo, zowel in communicatie-uitingen als tijdens het evenement; </text:p>
            </text:list-item>
            <text:list-item text:style-override="id1-3-2-4-13-2">
              <text:number>•</text:number>
              <text:p text:style-name="al">De activiteiten waarvoor subsidie is ontvangen worden door de organisator aangemeld voor de UITagenda van Alkmaar Prachtstad; </text:p>
            </text:list-item>
            <text:list-item text:style-override="id1-3-2-4-13-3">
              <text:number>•</text:number>
              <text:p text:style-name="al">Het toekennen van subsidie betekent niet dat verlening van een vergunning vanzelfsprekend is. De initiatiefnemer is zelf verantwoordelijk voor het doen van een melding, dan wel het aanvragen van een vergunning. Activiteiten die op het water plaatsvinden moeten aan strengere (veiligheids)eisen voldoen en het vergunningstraject neemt meer tijd in beslag. </text:p>
            </text:list-item>
            <text:list-item text:style-override="id1-3-2-4-13-4">
              <text:number>•</text:number>
              <text:p text:style-name="al">De organisator werkt mee aan een vragenlijst die aan het einde van het jubileum aan alle betrokkenen wordt toegezonden ter evaluatie van de viering;</text:p>
            </text:list-item>
            <text:list-item text:style-override="id1-3-2-4-13-5">
              <text:number>•</text:number>
              <text:p text:style-name="al">Gemeente Alkmaar vraagt van alle activiteiten een digitaal fotoverslag, zodat er na afloop van het jubileum een totaaloverzicht gemaakt kan worden. De foto’s in het verslag dienen rechtenvrij te zijn, zodat deze eventueel ook kunnen worden gebruikt voor publicitaire doelei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40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meta:user-defined>
    <meta:user-defined meta:name="DCTERMS.alternative">Nadere regels Subsidie Noordhollandsch Kanaal 200 jaar</meta:user-defined>
    <dc:language>nl</dc:language>
    <meta:user-defined meta:name="OVERHEIDop.locatietype/OVERHEIDop.gebiedsmarkering">Gemeente</meta:user-defined>
    <meta:user-defined meta:name="DC.title">Nadere regels Subsidie NH Kanaal 200 jaar</meta:user-defined>
    <meta:user-defined meta:name="DCTERMS.W3CDTF/DCTERMS.available">2024-12-31</meta:user-defined>
    <meta:user-defined meta:name="DCTERMS.W3CDTF/OVERHEIDop.jaargang">2024</meta:user-defined>
    <meta:user-defined meta:name="OVERHEIDop.publicationIssue">534066</meta:user-defined>
    <meta:user-defined meta:name="OVERHEIDop.betreftRegeling">CVDR730398_1</meta:user-defined>
    <meta:user-defined meta:name="xs:date/OVERHEIDop.startdatum">2025-01-01</meta:user-defined>
    <meta:user-defined meta:name="xs:date/OVERHEIDop.einddatum">2025-09-14</meta:user-defined>
    <meta:user-defined meta:name="OVERHEIDop.GmbID/DC.identifier">gmb-2024-534066</meta:user-defined>
    <meta:user-defined meta:name="OVERHEIDop.versieInformatie"/>
  </office:meta>
</office:document-meta>
</file>