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2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28-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3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3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3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37-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4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40-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 van de burgemeester van de gemeente Vijfheerenlanden omtrent coffeeshops (Aanvullende beleidsregels coffeeshop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De regels voor coffeeshops berusten op diverse juridische bronnen. Zo gelden de AHOJGI-criteria uit de Aanwijzing Opiumwet en gelden er diverse artikelen uit de Algemene plaatselijke verordening Vijfheerenlanden 2023. De regels hieronder zijn aanvullende beleidsregels. In het Coffeeshopbeleid 2024 vindt u alle regelgeving en toelichting hierop tezamen.</text:p>
            </text:section>
            <text:p text:style-name="hoofdstuk_bottom"/>
          </text:section>
          <text:section text:name="hoofdstuk_id1-3-2-2-2" text:style-name="hoofdstuk">
            <text:p text:style-name="hoofdstuk_kop"><text:span text:style-name="label"/> <text:span text:style-name="nr">2.</text:span> Aanvullende beleidsregels</text:p>
            <text:section text:name="paragraaf_id1-3-2-2-2-2" text:style-name="paragraaf">
              <text:p text:style-name="paragraaf_kop"><text:span text:style-name="label"/> <text:span text:style-name="nr"/> Locatiecriteria</text:p>
              <text:section text:name="structuurtekst_id1-3-2-2-2-2-2" text:style-name="structuurtekst">
                <text:list text:style-name="id1-3-2-2-2-2-2-1">
                  <text:list-item text:style-override="id1-3-2-2-2-2-2-1-1">
                    <text:number>1.</text:number>
                    <text:p text:style-name="al">
                    <text:span text:style-name="nadrukcur">Afstandscriterium</text:span>
                  </text:p>
                    <text:list text:style-name="id1-3-2-2-2-2-2-1-1-3">
                      <text:list-item text:style-override="id1-3-2-2-2-2-2-1-1-3-1">
                        <text:number>a.</text:number>
                        <text:p text:style-name="al">Een coffeeshop wordt in principe niet gedoogd binnen 250 meter loopafstand van een onderwijsinstelling, kinderopvang, peuterspeelzaal, jongerencentrum en verslavingszorginstelling.</text:p>
                      </text:list-item>
                      <text:list-item text:style-override="id1-3-2-2-2-2-2-1-1-3-2">
                        <text:number>b.</text:number>
                        <text:p text:style-name="al">Om de afstand tussen een coffeeshop en een school, een jongerencentrum of een andere voorziening voor een kwetsbare groep te bepalen geldt de reëel af te leggen afstand te voet over de openbare weg tussen de voordeur van de coffeeshop en de hoofdingang van een onderwijsinstelling, kinderopvang, peuterspeelzaal, jongerencentrum en verslavingszorginstelling.</text:p>
                      </text:list-item>
                    </text:list>
                  </text:list-item>
                  <text:list-item text:style-override="id1-3-2-2-2-2-2-1-2">
                    <text:number>2.</text:number>
                    <text:p text:style-name="al">
                    <text:span text:style-name="nadrukcur">Horecabestemming</text:span>
                  </text:p>
                    <text:list text:style-name="id1-3-2-2-2-2-2-1-2-3">
                      <text:list-item text:style-override="id1-3-2-2-2-2-2-1-2-3-1">
                        <text:number>a.</text:number>
                        <text:p text:style-name="al">Een coffeeshop mag alleen gevestigd worden op een perceel met een horecabestemming;</text:p>
                      </text:list-item>
                    </text:list>
                  </text:list-item>
                  <text:list-item text:style-override="id1-3-2-2-2-2-2-1-3">
                    <text:number>3.</text:number>
                    <text:p text:style-name="al">
                    <text:span text:style-name="nadrukcur">Woon- en leefklimaat en openbare orde</text:span>
                  </text:p>
                  </text:list-item>
                </text:list>
                <text:p text:style-name="al">Een coffeeshop wordt niet gedoogd in een gebied waar naar oordeel van de burgemeester moet worden aangenomen dat het woon- of leefklimaat in de omgeving van de coffeeshop of de openbare orde op ontoelaatbare wijze nadelig wordt beïnvloed.</text:p>
                <text:p text:style-name="al"/>
              </text:section>
            </text:section>
            <text:section text:name="paragraaf_id1-3-2-2-2-3" text:style-name="paragraaf">
              <text:p text:style-name="paragraaf_kop"><text:span text:style-name="label"/> <text:span text:style-name="nr"/> Aanvullende gedoogvoorwaarden</text:p>
              <text:section text:name="structuurtekst_id1-3-2-2-2-3-2" text:style-name="structuurtekst">
                <text:list text:style-name="id1-3-2-2-2-3-2-1">
                  <text:list-item text:style-override="id1-3-2-2-2-3-2-1-1">
                    <text:number>a.</text:number>
                    <text:p text:style-name="al">
                    <text:span text:style-name="nadrukcur">Openingstijden</text:span>
                  </text:p>
                  </text:list-item>
                </text:list>
                <text:p text:style-name="al">Een coffeeshop mag geopend zijn tussen 12.00 ’s middags en 21.00 ‘s avonds.</text:p>
                <text:p text:style-name="al"/>
                <text:list text:style-name="id1-3-2-2-2-3-2-4">
                  <text:list-item text:style-override="id1-3-2-2-2-3-2-4-1">
                    <text:number>b.</text:number>
                    <text:p text:style-name="al">
                    <text:span text:style-name="nadrukcur">Aanwezigheid</text:span>
                  </text:p>
                  </text:list-item>
                </text:list>
                <text:p text:style-name="al">Tijdens de openingstijden van de coffeeshop is te allen tijde de houder van de gedoogverklaring of een daarop vermelde leidinggevende aanwezig.</text:p>
                <text:p text:style-name="al"/>
                <text:list text:style-name="id1-3-2-2-2-3-2-7">
                  <text:list-item text:style-override="id1-3-2-2-2-3-2-7-1">
                    <text:number>c.</text:number>
                    <text:p text:style-name="al">
                    <text:span text:style-name="nadrukcur">Wijziging leidinggevende</text:span>
                  </text:p>
                  </text:list-item>
                </text:list>
                <text:p text:style-name="al">De exploitant meldt aan de burgemeester zijn wens om een persoon als leidinggevende te laten bijschrijven op de gedoogverklaring, waarna wordt getoetst of deze persoon voldoet aan de bij of krachtens artikel 5 gestelde eisen.</text:p>
                <text:p text:style-name="al"/>
                <text:list text:style-name="id1-3-2-2-2-3-2-10">
                  <text:list-item text:style-override="id1-3-2-2-2-3-2-10-1">
                    <text:number>d.</text:number>
                    <text:p text:style-name="al">
                    <text:span text:style-name="nadrukcur">Open karakter en vrije toegankelijkheid</text:span>
                  </text:p>
                  </text:list-item>
                </text:list>
                <text:p text:style-name="al">Er moet sprake zijn van een open inrichting die vrij toegankelijk is en die vanaf de straat is te overzien.</text:p>
                <text:p text:style-name="al"/>
                <text:list text:style-name="id1-3-2-2-2-3-2-13">
                  <text:list-item text:style-override="id1-3-2-2-2-3-2-13-1">
                    <text:number>e.</text:number>
                    <text:p text:style-name="al">
                    <text:span text:style-name="nadrukcur">Geen directe verbinding met woning</text:span>
                  </text:p>
                  </text:list-item>
                </text:list>
                <text:p text:style-name="al">Een aangrenzende woning moet een gescheiden voordeur van de coffeeshop hebben.</text:p>
                <text:p text:style-name="al"/>
                <text:list text:style-name="id1-3-2-2-2-3-2-16">
                  <text:list-item text:style-override="id1-3-2-2-2-3-2-16-1">
                    <text:number>f.</text:number>
                    <text:p text:style-name="al">
                    <text:span text:style-name="nadrukcur">Geen loketverkoop aan de straat</text:span>
                  </text:p>
                  </text:list-item>
                </text:list>
                <text:p text:style-name="al">De verkoop van cannabisproducten vanuit een loket aan de straat is niet toegestaan.</text:p>
                <text:p text:style-name="al"/>
                <text:list text:style-name="id1-3-2-2-2-3-2-19">
                  <text:list-item text:style-override="id1-3-2-2-2-3-2-19-1">
                    <text:number>g.</text:number>
                    <text:p text:style-name="al">
                    <text:span text:style-name="nadrukcur">Geen terrassen</text:span>
                  </text:p>
                  </text:list-item>
                </text:list>
                <text:p text:style-name="al">Bij de coffeeshop wordt geen terras toegestaan.</text:p>
                <text:p text:style-name="al"/>
                <text:list text:style-name="id1-3-2-2-2-3-2-22">
                  <text:list-item text:style-override="id1-3-2-2-2-3-2-22-1">
                    <text:number>h.</text:number>
                    <text:p text:style-name="al">
                    <text:span text:style-name="nadrukcur">Geen alcohol</text:span>
                  </text:p>
                  </text:list-item>
                </text:list>
                <text:p text:style-name="al">In de coffeeshop wordt geen alcoholhoudende drank verstrekt of gebruikt.</text:p>
                <text:p text:style-name="al"/>
                <text:list text:style-name="id1-3-2-2-2-3-2-25">
                  <text:list-item text:style-override="id1-3-2-2-2-3-2-25-1">
                    <text:number>i.</text:number>
                    <text:p text:style-name="al">
                    <text:span text:style-name="nadrukcur">Geen verkoop van andere softdrugs dan cannabisproducten</text:span>
                  </text:p>
                  </text:list-item>
                </text:list>
                <text:p text:style-name="al">In de coffeeshop mogen geen andere softdrugs dan cannabisproducten voorhanden zijn of verkocht worden.</text:p>
                <text:p text:style-name="al"/>
                <text:list text:style-name="id1-3-2-2-2-3-2-28">
                  <text:list-item text:style-override="id1-3-2-2-2-3-2-28-1">
                    <text:number>j.</text:number>
                    <text:p text:style-name="al">
                    <text:span text:style-name="nadrukcur">Alleen verkoop tegen directe betaling</text:span>
                  </text:p>
                  </text:list-item>
                </text:list>
                <text:p text:style-name="al">Cannabisproducten mogen niet gratis worden verstrekt en moeten direct worden betaald tegen marktconforme prijs.</text:p>
                <text:p text:style-name="al"/>
                <text:list text:style-name="id1-3-2-2-2-3-2-31">
                  <text:list-item text:style-override="id1-3-2-2-2-3-2-31-1">
                    <text:number>k.</text:number>
                    <text:p text:style-name="al">
                    <text:span text:style-name="nadrukcur">Zichtbaarheid prijslijst</text:span>
                  </text:p>
                  </text:list-item>
                </text:list>
                <text:p text:style-name="al">In de coffeeshop moet een prijslijst duidelijk zichtbaar aanwezig zijn.</text:p>
                <text:p text:style-name="al"/>
                <text:list text:style-name="id1-3-2-2-2-3-2-34">
                  <text:list-item text:style-override="id1-3-2-2-2-3-2-34-1">
                    <text:number>l.</text:number>
                    <text:p text:style-name="al">
                    <text:span text:style-name="nadrukcur">Voorlichting</text:span>
                  </text:p>
                  </text:list-item>
                </text:list>
                <text:p text:style-name="al">De exploitant zorgt voor een goede voorlichting met betrekking tot het gebruik van cannabisproducten.</text:p>
                <text:p text:style-name="al"/>
                <text:list text:style-name="id1-3-2-2-2-3-2-37">
                  <text:list-item text:style-override="id1-3-2-2-2-3-2-37-1">
                    <text:number>m.</text:number>
                    <text:p text:style-name="al">
                    <text:span text:style-name="nadrukcur">Deskundigheid</text:span>
                  </text:p>
                  </text:list-item>
                </text:list>
                <text:p text:style-name="al">De exploitant van de coffeeshop en personeelsleden dienen aantoonbaar deskundig te zijn op het gebied van problematisch drugsgebruik en drugsverslaving en zij dienen te beschikken over een bewijs hiervan, afgegeven door een verslavingszorginstelling (Jellinek).</text:p>
                <text:p text:style-name="al"/>
                <text:list text:style-name="id1-3-2-2-2-3-2-40">
                  <text:list-item text:style-override="id1-3-2-2-2-3-2-40-1">
                    <text:number>n.</text:number>
                    <text:p text:style-name="al">
                    <text:span text:style-name="nadrukcur">Boekhoudplicht</text:span>
                  </text:p>
                  </text:list-item>
                </text:list>
                <text:p text:style-name="al">De coffeeshopexploitant dient een juiste en inzichtelijke boekhouding bij te houden.</text:p>
                <text:p text:style-name="al"/>
                <text:list text:style-name="id1-3-2-2-2-3-2-43">
                  <text:list-item text:style-override="id1-3-2-2-2-3-2-43-1">
                    <text:number>1.</text:number>
                    <text:p text:style-name="al">De burgemeester kan, indien dit naar zijn oordeel in verband met maatschappelijke ontwikkelingen noodzakelijk is, nog andere aanvullende gedoogvoorwaarden stellen.</text:p>
                  </text:list-item>
                </text:list>
              </text:section>
            </text:section>
            <text:section text:name="paragraaf_id1-3-2-2-2-4" text:style-name="paragraaf">
              <text:p text:style-name="paragraaf_kop"><text:span text:style-name="label"/> <text:span text:style-name="nr"/> Handhaving</text:p>
              <text:section text:name="structuurtekst_id1-3-2-2-2-4-2" text:style-name="structuurtekst">
                <text:list text:style-name="id1-3-2-2-2-4-2-1">
                  <text:list-item text:style-override="id1-3-2-2-2-4-2-1-1">
                    <text:number>1.</text:number>
                    <text:p text:style-name="al">Overtredingen van de AHOJGI-criteria of de gedoogvoorwaarden worden beëindigd door het opleggen van bestuurlijke maatregelen volgens de handhavingsmatrix opgenomen in bijlage 1.</text:p>
                  </text:list-item>
                  <text:list-item text:style-override="id1-3-2-2-2-4-2-1-2">
                    <text:number>2.</text:number>
                    <text:p text:style-name="al">De burgemeester kan een exploitatievergunning en gedoogverklaring –</text:p>
                  </text:list-item>
                  <text:list-item text:style-override="id1-3-2-2-2-4-2-1-3">
                    <text:number>2.</text:number>
                    <text:p text:style-name="al">onverminderd hetgeen is bepaald in lid 1 – tevens intrekken indien:</text:p>
                    <text:list text:style-name="id1-3-2-2-2-4-2-1-3-3">
                      <text:list-item text:style-override="id1-3-2-2-2-4-2-1-3-3-1">
                        <text:number>a.</text:number>
                        <text:p text:style-name="al">ter verkrijging daarvan onjuiste of onvolledige gegevens zijn verstrekt;</text:p>
                      </text:list-item>
                      <text:list-item text:style-override="id1-3-2-2-2-4-2-1-3-3-2">
                        <text:number>b.</text:number>
                        <text:p text:style-name="al">van de gedoogverklaring voor een periode langer dan twaalf weken geen gebruik wordt gemaakt;</text:p>
                      </text:list-item>
                      <text:list-item text:style-override="id1-3-2-2-2-4-2-1-3-3-3">
                        <text:number>c.</text:number>
                        <text:p text:style-name="al">de exploitatievergunning zoals bedoeld in artikel 2 wordt ingetrokken;</text:p>
                      </text:list-item>
                      <text:list-item text:style-override="id1-3-2-2-2-4-2-1-3-3-4">
                        <text:number>d.</text:number>
                        <text:p text:style-name="al">dit naar het oordeel van de burgemeester noodzakelijk is in het belang van de openbare orde of het woon- en leefklimaat in de directe omgeving van de coffeeshop, rekening houdend met het bijzondere karakter van de coffeeshop.</text:p>
                      </text:list-item>
                    </text:list>
                  </text:list-item>
                </text:list>
              </text:section>
            </text:section>
            <text:section text:name="paragraaf_id1-3-2-2-2-5" text:style-name="paragraaf">
              <text:p text:style-name="paragraaf_kop"><text:span text:style-name="label"/> <text:span text:style-name="nr"/> Toezichthouders</text:p>
              <text:section text:name="structuurtekst_id1-3-2-2-2-5-2" text:style-name="structuurtekst">
                <text:p text:style-name="al">Met het toezicht op de naleving van de bij of krachtens deze beleidsregels gestelde voorwaarden zijn belast:</text:p>
                <text:list text:style-name="id1-3-2-2-2-5-2-2">
                  <text:list-item text:style-override="id1-3-2-2-2-5-2-2-1">
                    <text:number>a.</text:number>
                    <text:p text:style-name="al">de in artikel 141 van het Wetboek van Strafvordering genoemde opsporingsambtenaren;</text:p>
                  </text:list-item>
                  <text:list-item text:style-override="id1-3-2-2-2-5-2-2-2">
                    <text:number>b.</text:number>
                    <text:p text:style-name="al">de door het college van burgemeester en wethouders dan wel de burgemeester aangewezen personen.</text:p>
                  </text:list-item>
                </text:list>
              </text:section>
            </text:section>
            <text:section text:name="paragraaf_id1-3-2-2-2-6" text:style-name="paragraaf">
              <text:p text:style-name="paragraaf_kop"><text:span text:style-name="label"/> <text:span text:style-name="nr"/> Overgangsbepaling</text:p>
              <text:section text:name="structuurtekst_id1-3-2-2-2-6-2" text:style-name="structuurtekst">
                <text:p text:style-name="al">Een reeds verleende exploitatievergunning en afgegeven gedoogverklaring worden aangemerkt als vergunning en gedoogverklaring op grond van deze beleidsregels.</text:p>
                <text:p text:style-name="al"/>
              </text:section>
            </text:section>
            <text:section text:name="paragraaf_id1-3-2-2-2-7" text:style-name="paragraaf">
              <text:p text:style-name="paragraaf_kop"><text:span text:style-name="label"/> <text:span text:style-name="nr"/> Inwerkingtreding, citeertitel en intrekking</text:p>
              <text:section text:name="structuurtekst_id1-3-2-2-2-7-2" text:style-name="structuurtekst">
                <text:list text:style-name="id1-3-2-2-2-7-2-1">
                  <text:list-item text:style-override="id1-3-2-2-2-7-2-1-1">
                    <text:number>1.</text:number>
                    <text:p text:style-name="al"> Deze regels treedt in werking op de dag na bekendmaking en wordt aangehaald als: [Aanvullende beleidsregels coffeeshop 2024]</text:p>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3406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6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6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DC.source">Onbekend</meta:user-defined>
    <meta:user-defined meta:name="OVERHEIDop.referentienummer">1320130</meta:user-defined>
    <meta:user-defined meta:name="DCTERMS.alternative">Aanvullende beleidsregels coffeeshop 2024</meta:user-defined>
    <dc:language>nl</dc:language>
    <meta:user-defined meta:name="OVERHEIDop.locatietype/OVERHEIDop.gebiedsmarkering">Gemeente</meta:user-defined>
    <meta:user-defined meta:name="DC.title">Beleidsregel van de burgemeester van de gemeente Vijfheerenlanden omtrent coffeeshops (Aanvullende beleidsregels coffeeshop 2024)</meta:user-defined>
    <meta:user-defined meta:name="DCTERMS.W3CDTF/DCTERMS.available">2024-12-19</meta:user-defined>
    <meta:user-defined meta:name="DCTERMS.W3CDTF/OVERHEIDop.jaargang">2024</meta:user-defined>
    <meta:user-defined meta:name="OVERHEIDop.publicationIssue">534061</meta:user-defined>
    <meta:user-defined meta:name="OVERHEIDop.betreftRegeling">CVDR730396_1</meta:user-defined>
    <meta:user-defined meta:name="xs:date/OVERHEIDop.startdatum">2024-12-20</meta:user-defined>
    <meta:user-defined meta:name="OVERHEIDop.GmbID/DC.identifier">gmb-2024-534061</meta:user-defined>
    <meta:user-defined meta:name="OVERHEIDop.versieInformatie"/>
  </office:meta>
</office:document-meta>
</file>