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De Wiltstraat 5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 Café Nescio </text:p>
            <text:p text:style-name="common-al">Locatie: De Wiltstraat 51a </text:p>
            <text:p text:style-name="common-al">Betreft: Ondergeschikte wijziging exploitatie- en alcoholwetvergunning   </text:p>
            <text:p text:style-name="common-al">Zaaknummer: 4409566 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405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5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5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De Wiltstraat 51a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059</meta:user-defined>
    <meta:user-defined meta:name="OVERHEIDop.GmbID/DC.identifier">gmb-2024-534059</meta:user-defined>
    <meta:user-defined meta:name="OVERHEIDop.versieInformatie"/>
  </office:meta>
</office:document-meta>
</file>