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DIVERSE LOOPBRUGGEN EN VLONDERS, KIENHOUT NABIJ MARGARETHA DE HEERWE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diverse loopbruggen en vlonders op het perceel Kienhout nabij Margaretha de Heerweg te Heerenveen (31 jan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40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PLAATSEN VAN DIVERSE LOOPBRUGGEN EN VLONDERS, KIENHOUT NABIJ MARGARETHA DE HEERWEG HEERENVEEN</meta:user-defined>
    <meta:user-defined meta:name="DCTERMS.W3CDTF/DCTERMS.available">2024-02-02</meta:user-defined>
    <meta:user-defined meta:name="DCTERMS.W3CDTF/OVERHEIDop.jaargang">2024</meta:user-defined>
    <meta:user-defined meta:name="OVERHEIDop.publicationIssue">53405</meta:user-defined>
    <meta:user-defined meta:name="OVERHEIDop.GmbID/DC.identifier">gmb-2024-53405</meta:user-defined>
    <meta:user-defined meta:name="OVERHEIDop.versieInformatie"/>
  </office:meta>
</office:document-meta>
</file>