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anvraag alcoholvergunning voor Fort Bakkerskil aan de Kildijk 143 in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• Kildijk 143 in Nieuwendijk (Fort Bakkerskil)</text:span> Aanvraag alcoholvergunning (bedrijfsovernam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04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4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4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: Aanvraag alcoholvergunning voor Fort Bakkerskil aan de Kildijk 143 in Nieuwend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49</meta:user-defined>
    <meta:user-defined meta:name="OVERHEIDop.GmbID/DC.identifier">gmb-2024-534049</meta:user-defined>
    <meta:user-defined meta:name="OVERHEIDop.versieInformatie"/>
  </office:meta>
</office:document-meta>
</file>