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2 appartementen in het Wasserijgebouw Bijdorp - Dominicanessenpad 3 e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367</text:p>
            <text:p text:style-name="common-al">Ontvangstdatum: 13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40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3</meta:user-defined>
    <meta:user-defined meta:name="DCTERMS.abstract">Gemeente Voorschoten - aangevraagde omgevingsvergunning: het realiseren van 2 appartementen in het Wasserijgebouw Bijdorp - Dominicanessenpad 3 en 5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realiseren van 2 appartementen in het Wasserijgebouw Bijdorp - Dominicanessenpad 3 en 5, Voorscho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046</meta:user-defined>
    <meta:user-defined meta:name="OVERHEIDop.GmbID/DC.identifier">gmb-2024-534046</meta:user-defined>
    <meta:user-defined meta:name="OVERHEIDop.versieInformatie"/>
  </office:meta>
</office:document-meta>
</file>