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Kleine Drift 83 (oplaadpunt EV)</text:p>
      <text:section text:name="regeling_id1-3-2" text:style-name="regeling">
        <text:section text:name="aanhef_id1-3-2-1" text:style-name="aanhef">
          <text:section text:name="preambule_id1-3-2-1-1" text:style-name="preambule">
            <text:p text:style-name="al">(nabij Lorentzweg)</text:p>
            <text:p text:style-name="al">Zaak 1663532</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toegenomen gebruik van oplaadpunten is het wenselijk om in de openbare ruimte  bij Kleine Drift een volgend oplaadpunt te realiseren.</text:p>
            <text:p text:style-name="al">Een gelegenheid aan de Kleine Drift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Gelet op het beleid van de gemeente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
            <text:p text:style-name="al">De weg Kleine Drift is gelegen binnen deze gemeente en bij de gemeente onder beheer en i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
          </text:p>
            <text:p text:style-name="al">
            <text:span text:style-name="nadrukvet">Burgemeester en wethouders van Hilversum besluiten:</text:span>
          </text:p>
            <text:p text:style-name="al">Door het plaatsen van bord E8 van bijlage 1 van het RVV 1990, met een onderbord tekst “uitsluitend bij opladen elektrisch(e) voertuig(en)”, of van gelijke strekking, twee parkeervakken bij de oplaadpaal aan de Kleine Drift nabij Lorentzweg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
            <text:p text:style-name="al">Hilversum, 16 december 2024</text:p>
            <text:p text:style-name="al">Burgemeester en wethouders van Hilversum,</text:p>
            <text:p text:style-name="al">Namens dezen,</text:p>
            <text:p text:style-name="al">De portefeuillehouder verkeer,</text:p>
            <text:p text:style-name="al"/>
            <text:p text:style-name="al">J.E.M.G. Göbbels</text:p>
            <text:p text:style-name="al"/>
            <text:p text:style-name="al">Bijlage situatieschets aan te wijzen vakken</text:p>
            <text:p text:style-name="al">Dit ontwerpbesluit met eventuele bijlagen wordt op 20 december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zaak 166353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0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663532</meta:user-defined>
    <meta:user-defined meta:name="DCTERMS.abstract">Een ontwerpbesluit 1 laadpaal met 2 parkeerplaatsen uitsluitend voor elektrisch laden</meta:user-defined>
    <dc:language>nl</dc:language>
    <meta:user-defined meta:name="OVERHEIDop.locatietype/OVERHEIDop.gebiedsmarkering">Punt</meta:user-defined>
    <meta:user-defined meta:name="DC.title">Ontwerpbesluit Kleine Drift 83 (oplaadpunt EV)</meta:user-defined>
    <meta:user-defined meta:name="DCTERMS.W3CDTF/DCTERMS.available">2024-12-20</meta:user-defined>
    <meta:user-defined meta:name="OVERHEIDop.externeBijlage">Bijlage situatieschets oplaadpunt|exb-2024-48170</meta:user-defined>
    <meta:user-defined meta:name="DCTERMS.W3CDTF/OVERHEIDop.jaargang">2024</meta:user-defined>
    <meta:user-defined meta:name="OVERHEIDop.publicationIssue">534044</meta:user-defined>
    <meta:user-defined meta:name="OVERHEIDop.GmbID/DC.identifier">gmb-2024-534044</meta:user-defined>
    <meta:user-defined meta:name="OVERHEIDop.versieInformatie"/>
  </office:meta>
</office:document-meta>
</file>