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Beleidsregels Regeling opvang ontheemden Oekraïne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ingang van 1 juli 2024 is de Tijdelijke wet opvang ontheemden Oekraïne in werking getreden. Met deze wet is de burgemeester niet langer verantwoordelijk voor de opvang van Oekraïners, maar het college. De Regeling opvang ontheemden Oekraïne (RooO) van het Ministerie van Justitie en Veiligheid, die sinds april 2022 van kracht is, krijgt de Tijdelijke wet opvang ontheemden Oekraïne als wettelijke basis. Deze beleidsregels geven nadere invulling aan de discretionaire bevoegdheden van het college op grond van de Regeling opvang ontheemden Oekraïne (RooO). De mandaatregeling Hoofdstuk 1.6 dSZW wordt gewijzigd, teneinde de algemeen directeur van de dSZW te mandateren besluiten op grond van de RooO te kunnen nemen. De in april 2023 door de burgemeester vastgestelde beleidsregels RooO Den Haag 2023 zullen bij separaat besluit worden ingetrokken, evenals de Regeling mandaat burgemeester opvang ontheemden Oekraïne Den Haag 2023, op grond waarvan de burgemeester de beleidsregels destijds heeft vastgesteld.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4:81 van de Algemene wet bestuursrecht;</text:p>
              </text:list-item>
            </text:list>
            <text:list text:style-name="id1-3-2-2-1-13">
              <text:list-item text:style-override="id1-3-2-2-1-13-1">
                <text:number>-</text:number>
                <text:p text:style-name="al">de Tijdelijke wet opvang ontheemden Oekraïne;</text:p>
              </text:list-item>
            </text:list>
            <text:list text:style-name="id1-3-2-2-1-14">
              <text:list-item text:style-override="id1-3-2-2-1-14-1">
                <text:number>-</text:number>
                <text:p text:style-name="al">de Regeling opvang ontheemden Oekraïne;</text:p>
              </text:list-item>
            </text:list>
            <text:p text:style-name="al"/>
            <text:p text:style-name="al">besluit vast te stellen de Beleidsregels Regeling opvang ontheemden Oekraïne Den Haag 2024: </text:p>
            <text:p text:style-name="al"/>
            <text:p text:style-name="al">
            <text:span text:style-name="nadrukvet">Artikel 1 Begripsbepalingen</text:span>
          </text:p>
            <text:p text:style-name="al">Alle niet nader omschreven begrippen in deze beleidsregels hebben dezelfde betekenis als in de RooO.</text:p>
            <text:p text:style-name="al"/>
            <text:p text:style-name="al">
            <text:span text:style-name="nadrukvet">Artikel 2 Toekenning</text:span>
          </text:p>
            <text:p text:style-name="al">Op basis van artikel 10 van de RooO wordt de verstrekking leefgeld aan ontheemden toegekend per datum van de aanvraag en indien aan de orde naar rato berekent voor de rest van de maand.</text:p>
            <text:p text:style-name="al"/>
            <text:p text:style-name="al">
            <text:span text:style-name="nadrukvet">Artikel 3 Terugvordering</text:span>
          </text:p>
            <text:p text:style-name="al">Het college vordert de financiële toelage als bedoeld in artikel 6 lid 1 onder b en artikel 12 lid 1 van de RooO terug indien deze ten onrechte of tot een te hoog bedrag is verstrekt.</text:p>
            <text:p text:style-name="al"/>
            <text:p text:style-name="al">
            <text:span text:style-name="nadrukvet">Artikel 4 Afwezigheid</text:span>
          </text:p>
            <text:list text:style-name="id1-3-2-2-1-28">
              <text:list-item text:style-override="id1-3-2-2-1-28-1">
                <text:number>1.</text:number>
                <text:p text:style-name="al">Ontheemden mogen, na voorafgaande toestemming, van het college maximaal 28 dagen per jaar in het buitenland verblijven. Bij overschrijding van deze periode vervalt het recht op leefgeld en aanspraak op de betreffende opvangvoorziening.</text:p>
              </text:list-item>
            </text:list>
            <text:list text:style-name="id1-3-2-2-1-29">
              <text:list-item text:style-override="id1-3-2-2-1-29-1">
                <text:number>2.</text:number>
                <text:p text:style-name="al">Ontheemden mogen, zonder voorafgaande toestemming, maximaal 7 dagen aaneengesloten afwezig zijn op een opvangvoorziening. Bij overschrijding van deze periode vervalt de aanspraak op de betreffende opvangvoorziening. alsmede op het leefgeld. In dat geval moet de ontheemde zich opnieuw melden om in aanmerking te kunnen komen voor een opvangvoorziening.</text:p>
              </text:list-item>
            </text:list>
            <text:p text:style-name="al">
            <text:span text:style-name="nadrukvet">Artikel 5 Vergoeding</text:span>
          </text:p>
            <text:p text:style-name="al">Wanneer er sprake is van werkzaamheden in en/of rond de gemeentelijke opvangvoorziening door de ontheemde, wordt er geen vergoeding in de zin van artikel 11a van de RooO verstrekt.</text:p>
            <text:p text:style-name="al"/>
            <text:p text:style-name="al">
            <text:span text:style-name="nadrukvet">Artikel 6 Hardheidsclausule</text:span>
          </text:p>
            <text:p text:style-name="al">Het college kan in bijzondere en dringende gevallen een artikel of artikelen van deze beleidsregels buiten toepassing laten of daarvan afwijken voor zover toepassing ervan, gelet op het belang van de belanghebbende, leidt tot onbillijkheden van overwegende aard.</text:p>
            <text:p text:style-name="al"/>
            <text:p text:style-name="al">
            <text:span text:style-name="nadrukvet">Artikel 7 Inwerkingtreding en duur beleidsregel</text:span>
          </text:p>
            <text:p text:style-name="al">De beleidsregel treedt in werking met ingang van de dag na uitgifte in het Gemeenteblad en werkt terug tot en met 1 juli 2024.</text:p>
            <text:p text:style-name="al"/>
            <text:p text:style-name="al">
            <text:span text:style-name="nadrukvet">Artikel 8 Citeertitel </text:span>
          </text:p>
            <text:p text:style-name="al">Deze beleidsregel wordt aangehaald als Beleidsregels Regeling opvang ontheemden Oekraïne Den Haag 2024. </text:p>
            <text:p text:style-name="al"/>
            <text:p text:style-name="al">Den Haag, 17 dec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0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4:81 van de Algemene wet bestuursrecht]|[1.0:c:BWBR0005537&amp;artikel=4%3A81&amp;g=2024-11-19</meta:user-defined>
    <meta:user-defined meta:name="DC.source">Tijdelijke wet opvang ontheemden Oekraïne]|[1.0:c:BWBR0049876&amp;g=2024-06-27</meta:user-defined>
    <meta:user-defined meta:name="DC.source">Regeling opvang ontheemden Oekraïne]|[1.0:c:BWBR0046503&amp;g=2024-07-01</meta:user-defined>
    <meta:user-defined meta:name="OVERHEIDop.referentienummer">RIS320860  SZW/10789795</meta:user-defined>
    <meta:user-defined meta:name="DCTERMS.alternative">Beleidsregels Regeling opvang ontheemden Oekraïne Den Haag 2024</meta:user-defined>
    <dc:language>nl</dc:language>
    <meta:user-defined meta:name="OVERHEIDop.locatietype/OVERHEIDop.gebiedsmarkering">Gemeente</meta:user-defined>
    <meta:user-defined meta:name="DC.title">Vaststellen Beleidsregels Regeling opvang ontheemden Oekraïne Den Haag 2024</meta:user-defined>
    <meta:user-defined meta:name="DCTERMS.W3CDTF/DCTERMS.available">2024-12-19</meta:user-defined>
    <meta:user-defined meta:name="DCTERMS.W3CDTF/OVERHEIDop.jaargang">2024</meta:user-defined>
    <meta:user-defined meta:name="OVERHEIDop.publicationIssue">534043</meta:user-defined>
    <meta:user-defined meta:name="OVERHEIDop.betreftRegeling">CVDR730392_1</meta:user-defined>
    <meta:user-defined meta:name="xs:date/OVERHEIDop.startdatum">2024-12-20</meta:user-defined>
    <meta:user-defined meta:name="OVERHEIDop.GmbID/DC.identifier">gmb-2024-534043</meta:user-defined>
    <meta:user-defined meta:name="OVERHEIDop.versieInformatie"/>
  </office:meta>
</office:document-meta>
</file>