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hogere grenswaarden Wet geluidhinder en kapvergunning Van Ruysdaellaan 41-69 in Leidschendam</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Leidschendam-Voorburg maken bekend dat met toepassing van artikel 2.12, lid 1a onder 3 van de Wet algemene bepalingen omgevingsrecht (Wabo) een omgevingsvergunning en een ontheffing hogere grenswaarde Wet geluidhinder is verleend voor het oprichten van 147 appartementen, een intramurale zorginstelling, een halfverdiepte parkeerkelder en een kantoor zonder baliefunctie en een omgevingsvergunning is verleend voor de kap van 40 bomen aan de Van Ruysdaellaan 41-69 in Leidschendam.</text:p>
            <text:p text:style-name="common-al"/>
            <text:p text:style-name="common-al">
            <text:span text:style-name="nadrukvet">Ter inzage </text:span>
          </text:p>
            <text:p text:style-name="common-al">Op 19 maart 2024 heeft de gemeenteraad een coördinatiebesluit genomen over dit project (raadsbesluit: 3667). Dit betekent dat alle afzonderlijke besluiten die nodig zijn voor dit nieuwbouwproject gezamenlijk ter inzage hebben gelegen als ontwerpbesluiten en de afhandeling hiervan een bevoegdheid is van college van burgemeester en wethouders. </text:p>
            <text:p text:style-name="common-al">De omgevingsvergunningen zijn voorbereid volgens afdeling 3.4 van de Algemene wet bestuursrecht. Dat betekent dat de ontwerp-omgevingsvergunningen en het ontwerpbesluit hogere grenswaarden Wet geluidhinder met alle daarbij behorende stukken gelijktijdig ter inzage hebben gelegen. Dit was in de periode van donderdag 27 juni 2024 t/m woensdag 7 augustus 2024. Tijdens deze periode zijn er 12 zienswijzen ingediend. Deze zienswijzen zijn beoordeeld, maar hebben geen aanleiding gegeven om geen medewerking te verlenen aan het voorgestelde plan. </text:p>
            <text:p text:style-name="common-al">De verleende omgevingsvergunningen en het besluit hogere grenswaarden Wet geluidhinder met alle daarbij behorende stukken liggen vanaf donderdag 19 december 2024 t/m woensdag 29 januari 2025 digitaal ter inzage bij het Servicecentrum (Koningin Wilhelminalaan 2, Leidschendam). De stukken zijn in te zien op <text:a xlink:href="https://www.officielebekendmakingen.nl" xlink:type="simple">https://www.officielebekendmakingen.nl</text:a> en deels op <text:a xlink:href="http://www.ruimtelijkeplannen.nl" xlink:type="simple">www.ruimtelijkeplannen.nl</text:a> (NL.IMRO.1916.VanRuysdaelln4169-VG01). De rapportages en constructieve tekeningen/berekeningen kunnen worden opgevraagd via <text:a xlink:href="mailto:info-leefomgeving@leidschendam-voorburg.nl" xlink:type="simple">info-leefomgeving@leidschendam-voorburg.nl</text:a> of via 14 070. </text:p>
            <text:p text:style-name="common-al"/>
            <text:p text:style-name="common-al">
            <text:span text:style-name="nadrukvet">Beroepschrift</text:span>
          </text:p>
            <text:p text:style-name="common-al">Bij de gecoördineerde besluitvorming is er één beroepsgang bij de Afdeling Bestuursrechtspraak van de Raad van State. Tegen de verleende omgevingsvergunningen en het besluit tot vaststelling van hogere grenswaarden kunnen gedurende de termijn van inzage door belanghebbenden schriftelijk beroep worden ingesteld bij de Afdeling Bestuursrechtspraak van de Raad van State, Postbus 20019, 2500 EA Den Haag. Mocht u gelet op de vakantieperiode niet in de gelegenheid zijn om binnen de bovengenoemde termijn een beroepschrift in te dienen dan kan ook een pro forma beroepschrift worden ingediend. Hierin hoeft u dan nog geen inhoudelijke gronden kenbaar te maken, maar volstaat de mededeling dat het een pro forma beroepschrift betreft. Er zal dan vervolgens een aanvullende termijn gegeven worden voor het aanvullen van de beroepsgronden. </text:p>
            <text:p text:style-name="common-al"/>
            <text:p text:style-name="common-al">
            <text:span text:style-name="nadrukvet">Verzoek om voorlopige voorziening</text:span>
          </text:p>
            <text:p text:style-name="common-al">Het indienen van een beroepschrift schorst de werking van het besluit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op telefoonnummer (070) 4264426.</text:p>
            <text:p text:style-name="common-al"/>
            <text:p text:style-name="common-al">
            <text:span text:style-name="nadrukvet">Inwerkingtreding</text:span>
          </text:p>
            <text:p text:style-name="last-al">De besluiten treden in werking na afloop van de beroepstermijn, tenzij binnen deze termijn naast een beroepschrift eveneens een verzoek om voorlopige voorziening is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404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4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4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besluit hogere grenswaarden Wet geluidhinder en kapvergunning Van Ruysdaellaan 41-69 in Leidschendam</meta:user-defined>
    <meta:user-defined meta:name="DCTERMS.W3CDTF/DCTERMS.available">2024-12-19</meta:user-defined>
    <meta:user-defined meta:name="DCTERMS.W3CDTF/OVERHEIDop.jaargang">2024</meta:user-defined>
    <meta:user-defined meta:name="OVERHEIDop.externeBijlage">1 Besluit omgevingsvergunning Ruysdaellaan 41-69|exb-2024-48140</meta:user-defined>
    <meta:user-defined meta:name="OVERHEIDop.externeBijlage">1a Besluit hogere waarden Wgh Ruysdaellaan 41-69|exb-2024-48141</meta:user-defined>
    <meta:user-defined meta:name="OVERHEIDop.externeBijlage">1b Zienswijzennota OMG Van Ruysdaellaan 41-69|exb-2024-48142</meta:user-defined>
    <meta:user-defined meta:name="OVERHEIDop.externeBijlage">1c Besluit kapvergunning Van Ruysdaellaan 41-69|exb-2024-48143</meta:user-defined>
    <meta:user-defined meta:name="OVERHEIDop.externeBijlage">1d. aanvraagformulier|exb-2024-48144</meta:user-defined>
    <meta:user-defined meta:name="OVERHEIDop.externeBijlage">1e Raadsbesluit Van Ruysdaellaan 41-69|exb-2024-48145</meta:user-defined>
    <meta:user-defined meta:name="OVERHEIDop.externeBijlage">1f. Raadsbesluit 1610|exb-2024-48146</meta:user-defined>
    <meta:user-defined meta:name="OVERHEIDop.externeBijlage">2. Ruimtelijke Onderbouwing|exb-2024-48147</meta:user-defined>
    <meta:user-defined meta:name="OVERHEIDop.externeBijlage">3. bijlage 01 Laddertoets duurzame verstedelijking|exb-2024-48148</meta:user-defined>
    <meta:user-defined meta:name="OVERHEIDop.externeBijlage">4. Bodem- en waterbodemonderzoek|exb-2024-48149</meta:user-defined>
    <meta:user-defined meta:name="OVERHEIDop.externeBijlage">5. Akoestisch onderzoek verkeerslawaai|exb-2024-48150</meta:user-defined>
    <meta:user-defined meta:name="OVERHEIDop.externeBijlage">6. actualisatie Eco-effectscan|exb-2024-48151</meta:user-defined>
    <meta:user-defined meta:name="OVERHEIDop.externeBijlage">7. bijlage 06 Onderzoek stikstofdepositie|exb-2024-48152</meta:user-defined>
    <meta:user-defined meta:name="OVERHEIDop.externeBijlage">8. bijlage 06a AERIUS-berekening aanlegfase|exb-2024-48153</meta:user-defined>
    <meta:user-defined meta:name="OVERHEIDop.externeBijlage">9. bijlage AERIUS-berekening gebruiksfase|exb-2024-48154</meta:user-defined>
    <meta:user-defined meta:name="OVERHEIDop.externeBijlage">10. bijlage 07 Soortgericht onderzoek|exb-2024-48155</meta:user-defined>
    <meta:user-defined meta:name="OVERHEIDop.externeBijlage">11. bijlage 08 Boom Effect Analyse|exb-2024-48156</meta:user-defined>
    <meta:user-defined meta:name="OVERHEIDop.externeBijlage">12. bijlage 09 Archeologie|exb-2024-48157</meta:user-defined>
    <meta:user-defined meta:name="OVERHEIDop.externeBijlage">13. bijlage 10 Waterstudie|exb-2024-48158</meta:user-defined>
    <meta:user-defined meta:name="OVERHEIDop.externeBijlage">14. bijlage 11 Hittestresstoets.pdf|exb-2024-48159</meta:user-defined>
    <meta:user-defined meta:name="OVERHEIDop.externeBijlage">15. bijlage 12 Bezonningsonderzoek|exb-2024-48160</meta:user-defined>
    <meta:user-defined meta:name="OVERHEIDop.externeBijlage">16. bijlage 13 Hogere waarden in tabelvorm|exb-2024-48161</meta:user-defined>
    <meta:user-defined meta:name="OVERHEIDop.externeBijlage">17. bijlage 14 Aanmeldnotitie m.e.r.-beoordeling|exb-2024-48162</meta:user-defined>
    <meta:user-defined meta:name="OVERHEIDop.externeBijlage">18. Tekeningen Van Ruysdaellaan|exb-2024-48163</meta:user-defined>
    <meta:user-defined meta:name="OVERHEIDop.externeBijlage">k02. aanvraagformulier|exb-2024-48164</meta:user-defined>
    <meta:user-defined meta:name="OVERHEIDop.externeBijlage">k03. tekening te handhaven &amp; kappen bomen|exb-2024-48165</meta:user-defined>
    <meta:user-defined meta:name="OVERHEIDop.externeBijlage">k04. tekening Boom Effect Analyse|exb-2024-48166</meta:user-defined>
    <meta:user-defined meta:name="OVERHEIDop.externeBijlage">k06. Boom Effect Analyse|exb-2024-48167</meta:user-defined>
    <meta:user-defined meta:name="OVERHEIDop.externeBijlage">k07. Taxatierapport|exb-2024-48168</meta:user-defined>
    <meta:user-defined meta:name="OVERHEIDop.externeBijlage">k05. Inventarisatie bomen t.b.v. kapvergunning|exb-2024-48169</meta:user-defined>
    <meta:user-defined meta:name="OVERHEIDop.publicationIssue">534041</meta:user-defined>
    <meta:user-defined meta:name="OVERHEIDop.GmbID/DC.identifier">gmb-2024-534041</meta:user-defined>
    <meta:user-defined meta:name="OVERHEIDop.versieInformatie"/>
  </office:meta>
</office:document-meta>
</file>