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aadsbesluit Delegatiebesluit bevoegdheden omgevingspl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Agendapunt nr.: </text:p>
            <text:p text:style-name="al">De raad van de gemeente Hilvarenbeek, </text:p>
            <text:p text:style-name="al">gezien het voorstel van het college, </text:p>
            <text:p text:style-name="al">gelet op de Gemeentewet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Besluit:</text:p>
            <text:list text:style-name="id1-3-2-2-2-2">
              <text:list-item text:style-override="id1-3-2-2-2-2-1">
                <text:number>1.</text:number>
                <text:p text:style-name="al">aan het college van burgemeester en wethouders de vaststelling van de volgende onderdelen van het omgevingsplan Hilvarenbeek te delegeren:</text:p>
                <text:list text:style-name="id1-3-2-2-2-2-1-3">
                  <text:list-item text:style-override="id1-3-2-2-2-2-1-3-1">
                    <text:number>a.</text:number>
                    <text:p text:style-name="al">de delen waarop in het tijdelijk deel van het omgevingsplan aan het college van burgemeester en wethouders de bevoegdheid is gegeven om dat deel te wijzigen of uit te werken;</text:p>
                  </text:list-item>
                  <text:list-item text:style-override="id1-3-2-2-2-2-1-3-2">
                    <text:number>b.</text:number>
                    <text:p text:style-name="al">het wijzigen van het omgevingsplan van planologisch-juridische en technische aard, zoals het corrigeren van omissies, verschrijvingen en (feitelijke) onjuistheden, niet zijnde wijzigingen in beleid;</text:p>
                  </text:list-item>
                  <text:list-item text:style-override="id1-3-2-2-2-2-1-3-3">
                    <text:number>c.</text:number>
                    <text:p text:style-name="al">het in overeenstemming brengen van het omgevingsplan met verleende omgevingsvergunningen voor buitenplanse omgevingsplanactiviteiten; </text:p>
                  </text:list-item>
                  <text:list-item text:style-override="id1-3-2-2-2-2-1-3-4">
                    <text:number>d.</text:number>
                    <text:p text:style-name="al">wijzigingen die noodzakelijk zijn vanwege gewijzigde hogere wet- of regelgeving,  waarbij geen inhoudelijk afweging plaatsvindt; </text:p>
                  </text:list-item>
                </text:list>
              </text:list-item>
              <text:list-item text:style-override="id1-3-2-2-2-2-2">
                <text:number>2.</text:number>
                <text:p text:style-name="al">dit besluit in werking te laten treden op de dag waarop de Omgevingswet in werking treedt;</text:p>
              </text:list-item>
              <text:list-item text:style-override="id1-3-2-2-2-2-3">
                <text:number>3.</text:number>
                <text:p text:style-name="al">de onder beslispunt 1 en 4 genoemde gevallen van delegatie één jaar na inwerkingtreding van de Omgevingswet met uw raad te evalueren.</text:p>
              </text:list-item>
              <text:list-item text:style-override="id1-3-2-2-2-2-4">
                <text:number>4.</text:number>
                <text:p text:style-name="al">aan het college van burgemeester en wethouders het nemen van een voorbereidingsbesluit te delegeren;</text:p>
              </text:list-item>
            </text:list>
            <text:p text:style-name="al">Besloten in zijn openbare vergadering van 21 juli 2022.</text:p>
            <text:p text:style-name="al">de raad, </text:p>
            <text:p text:style-name="al">Raadsgriffier   Voorzitter</text:p>
            <text:p text:style-name="al">de heer M. Janus de heer E.M.L. Weys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34037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03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03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Gemeente/DC.creator">Hilvarenbeek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DC.source">afdeling 10.1.2 van de Algemene wet bestuursrecht]|[1.0:c:BWBR0005537&amp;afdeling=10.1.2&amp;g=2024-11-19</meta:user-defined>
    <meta:user-defined meta:name="OVERHEIDop.referentienummer">79118</meta:user-defined>
    <meta:user-defined meta:name="DCTERMS.abstract">Delegatiebesluit bevoegdheden omgevingsplan (Raadsbesluit)</meta:user-defined>
    <meta:user-defined meta:name="DCTERMS.alternative">Delegatiebesluit bevoegdheden Omgevingsplan</meta:user-defined>
    <dc:language>nl</dc:language>
    <meta:user-defined meta:name="OVERHEIDop.locatietype/OVERHEIDop.gebiedsmarkering">Gemeente</meta:user-defined>
    <meta:user-defined meta:name="DC.title">Raadsbesluit Delegatiebesluit bevoegdheden omgevingspla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037</meta:user-defined>
    <meta:user-defined meta:name="OVERHEIDop.betreftRegeling">CVDR730389_1</meta:user-defined>
    <meta:user-defined meta:name="OVERHEIDop.GmbID/DC.identifier">gmb-2024-534037</meta:user-defined>
    <meta:user-defined meta:name="xs:date/OVERHEIDop.startdatum">2024-12-19</meta:user-defined>
    <meta:user-defined meta:name="OVERHEIDop.versieInformatie"/>
  </office:meta>
</office:document-meta>
</file>