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1 Tjuchem, Verleende omgevingsvergunning (reguliere procedure) 19521459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Hoofdweg 21, 9939 PA Tjuchem, voor het bouwen van 3 tunnelkassen, 17 decem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403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03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03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21 Tjuchem, Verleende omgevingsvergunning (reguliere procedure) 19521459023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033</meta:user-defined>
    <meta:user-defined meta:name="OVERHEIDop.GmbID/DC.identifier">gmb-2024-534033</meta:user-defined>
    <meta:user-defined meta:name="OVERHEIDop.versieInformatie"/>
  </office:meta>
</office:document-meta>
</file>