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de Bies 76, 6333B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december 2024 een besluit genomen op de aanvraag Omgevingsvergunning met zaaknummer Z2024-00001422 voor het bouwen van een Tiny House op locatie Op de Bies 76, 6333BZ Schimmert.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bc6bc7e9-bc60-11ef-a343-00505601200c" xlink:type="simple">terinzagelegging</text:a>. De inzageperiode eindigt op 28 januar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403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3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3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2</meta:user-defined>
    <meta:user-defined meta:name="DCTERMS.abstract">Betreft: Beschikking op aanvraag op locatie Op de Bies 76, 6333BZ Schimmert</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Op de Bies 76, 6333BZ Schimmert</meta:user-defined>
    <meta:user-defined meta:name="OVERHEIDop.datumEindeReactietermijn">2025-01-28</meta:user-defined>
    <meta:user-defined meta:name="OVERHEIDop.terinzageleggingBG">https://jeleefomgeving.nl/inzien/859177865/bc6bc7e9-bc60-11ef-a343-00505601200c</meta:user-defined>
    <meta:user-defined meta:name="DCTERMS.W3CDTF/DCTERMS.available">2024-12-19</meta:user-defined>
    <meta:user-defined meta:name="DCTERMS.W3CDTF/OVERHEIDop.jaargang">2024</meta:user-defined>
    <meta:user-defined meta:name="OVERHEIDop.publicationIssue">534031</meta:user-defined>
    <meta:user-defined meta:name="OVERHEIDop.GmbID/DC.identifier">gmb-2024-534031</meta:user-defined>
    <meta:user-defined meta:name="OVERHEIDop.versieInformatie"/>
  </office:meta>
</office:document-meta>
</file>