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6">
      <text:list-level-style-bullet style:num-suffix="" text:bullet-char="​" text:level="1">
        <style:list-level-properties text:min-label-width="10mm"/>
      </text:list-level-style-bullet>
    </text:list-style>
    <text:list-style style:name="id1-3-2-2-1-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8">
      <text:list-level-style-bullet style:num-suffix="" text:bullet-char="​" text:level="1">
        <style:list-level-properties text:min-label-width="10mm"/>
      </text:list-level-style-bullet>
    </text:list-style>
    <text:list-style style:name="id1-3-2-2-1-2-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0">
      <text:list-level-style-bullet style:num-suffix="" text:bullet-char="​" text:level="1">
        <style:list-level-properties text:min-label-width="10mm"/>
      </text:list-level-style-bullet>
    </text:list-style>
    <text:list-style style:name="id1-3-2-2-1-2-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2">
      <text:list-level-style-bullet style:num-suffix="" text:bullet-char="​" text:level="1">
        <style:list-level-properties text:min-label-width="10mm"/>
      </text:list-level-style-bullet>
    </text:list-style>
    <text:list-style style:name="id1-3-2-2-1-2-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4">
      <text:list-level-style-bullet style:num-suffix="" text:bullet-char="​" text:level="1">
        <style:list-level-properties text:min-label-width="10mm"/>
      </text:list-level-style-bullet>
    </text:list-style>
    <text:list-style style:name="id1-3-2-2-1-2-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6">
      <text:list-level-style-bullet style:num-suffix="" text:bullet-char="​" text:level="1">
        <style:list-level-properties text:min-label-width="10mm"/>
      </text:list-level-style-bullet>
    </text:list-style>
    <text:list-style style:name="id1-3-2-2-1-2-3-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8">
      <text:list-level-style-bullet style:num-suffix="" text:bullet-char="​" text:level="1">
        <style:list-level-properties text:min-label-width="10mm"/>
      </text:list-level-style-bullet>
    </text:list-style>
    <text:list-style style:name="id1-3-2-2-1-2-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0">
      <text:list-level-style-bullet style:num-suffix="" text:bullet-char="​" text:level="1">
        <style:list-level-properties text:min-label-width="10mm"/>
      </text:list-level-style-bullet>
    </text:list-style>
    <text:list-style style:name="id1-3-2-2-1-2-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2">
      <text:list-level-style-bullet style:num-suffix="" text:bullet-char="​" text:level="1">
        <style:list-level-properties text:min-label-width="10mm"/>
      </text:list-level-style-bullet>
    </text:list-style>
    <text:list-style style:name="id1-3-2-2-1-2-3-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4">
      <text:list-level-style-bullet style:num-suffix="" text:bullet-char="​" text:level="1">
        <style:list-level-properties text:min-label-width="10mm"/>
      </text:list-level-style-bullet>
    </text:list-style>
    <text:list-style style:name="id1-3-2-2-1-2-3-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6">
      <text:list-level-style-bullet style:num-suffix="" text:bullet-char="​" text:level="1">
        <style:list-level-properties text:min-label-width="10mm"/>
      </text:list-level-style-bullet>
    </text:list-style>
    <text:list-style style:name="id1-3-2-2-1-2-3-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8">
      <text:list-level-style-bullet style:num-suffix="" text:bullet-char="​" text:level="1">
        <style:list-level-properties text:min-label-width="10mm"/>
      </text:list-level-style-bullet>
    </text:list-style>
    <text:list-style style:name="id1-3-2-2-1-2-3-3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40">
      <text:list-level-style-bullet style:num-suffix="" text:bullet-char="​" text:level="1">
        <style:list-level-properties text:min-label-width="10mm"/>
      </text:list-level-style-bullet>
    </text:list-style>
    <text:list-style style:name="id1-3-2-2-1-2-3-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42">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Woonvormen Hilvarenbeek 2024</text:p>
      <text:section text:name="regeling_id1-3-2" text:style-name="regeling">
        <text:section text:name="aanhef_id1-3-2-1" text:style-name="aanhef">
          <text:section text:name="preambule_id1-3-2-1-1" text:style-name="preambule">
            <text:p text:style-name="al">Intitulé </text:p>
            <text:p text:style-name="al">Beleidsregel Woonvormen Hilvarenbeek 2024</text:p>
            <text:p text:style-name="al"/>
            <text:p text:style-name="al">Het college van burgemeester en wethouders van de gemeente Hilvarenbeek </text:p>
            <text:p text:style-name="al">- gelet op Artikel 4.3 van de Algemene wet bestuursrecht; </text:p>
            <text:p text:style-name="al">- gelet op de Gemeentewet;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bepalingen </text:p>
              <text:p text:style-name="al">In deze beleidsregel wordt verstaan onder:</text:p>
              <text:list text:style-name="id1-3-2-2-1-2-3">
                <text:list-item text:style-override="id1-3-2-2-1-2-3-1">
                  <text:number>a.</text:number>
                  <text:p text:style-name="al">Bedrijfswoning: </text:p>
                </text:list-item>
                <text:list-item text:style-override="id1-3-2-2-1-2-3-2">
                  <text:number/>
                  <text:p text:style-name="al">een woning in of bij een gebouw of op een terrein, kennelijk slechts bedoeld voor (het huishouden van) een persoon wiens huisvesting daar gelet op de bedrijfsvoering noodzakelijk moet worden geacht; </text:p>
                </text:list-item>
                <text:list-item text:style-override="id1-3-2-2-1-2-3-3">
                  <text:number>b.</text:number>
                  <text:p text:style-name="al">Beleidsregel: </text:p>
                </text:list-item>
                <text:list-item text:style-override="id1-3-2-2-1-2-3-4">
                  <text:number/>
                  <text:p text:style-name="al">Een bij besluit vastgestelde algemene regel, niet zijnde een algemeen verbindend voorschrift, voor de afweging van belangen, de vaststelling van feiten of de uitleg van wettelijke voorschriften bij het gebruik van een bevoegdheid van een bestuursorgaan; </text:p>
                </text:list-item>
                <text:list-item text:style-override="id1-3-2-2-1-2-3-5">
                  <text:number>c.</text:number>
                  <text:p text:style-name="al">Betaalbare woning: </text:p>
                </text:list-item>
                <text:list-item text:style-override="id1-3-2-2-1-2-3-6">
                  <text:number/>
                  <text:p text:style-name="al">Een woning met een maximum huur- of koopprijs uit het sociale segment (goedkope sociale koop en sociale huur), zoals vastgesteld in de het vigerende streefwoningbouwkader uit het addendum op de Woonvisie 2023 van de gemeente Hilvarenbeek, dan wel de verordening ter vervanging; </text:p>
                </text:list-item>
                <text:list-item text:style-override="id1-3-2-2-1-2-3-7">
                  <text:number>d.</text:number>
                  <text:p text:style-name="al">Doorstroming op de woningmarkt: </text:p>
                </text:list-item>
                <text:list-item text:style-override="id1-3-2-2-1-2-3-8">
                  <text:number/>
                  <text:p text:style-name="al">Huishoudens die verhuizen van de ene woning naar de andere. De verlaten woning komt hiermee beschikbaar voor anderen; </text:p>
                </text:list-item>
                <text:list-item text:style-override="id1-3-2-2-1-2-3-9">
                  <text:number>e.</text:number>
                  <text:p text:style-name="al">Erf: </text:p>
                </text:list-item>
                <text:list-item text:style-override="id1-3-2-2-1-2-3-10">
                  <text:number/>
                  <text:p text:style-name="al">Al dan niet bebouwd perceel of een gedeelte daarvan dat direct is gelegen bij een hoofdgebouw en dat in feitelijk opzicht is ingericht ten dienste van het gebruik van dat gebouw; </text:p>
                </text:list-item>
                <text:list-item text:style-override="id1-3-2-2-1-2-3-11">
                  <text:number>f.</text:number>
                  <text:p text:style-name="al">Friendscontract: </text:p>
                </text:list-item>
                <text:list-item text:style-override="id1-3-2-2-1-2-3-12">
                  <text:number/>
                  <text:p text:style-name="al">De verhuur van één woning aan meerdere afzonderlijke alleenstaanden, met één gezamenlijk huurcontract. Huurders regelen zelf de totale huurbetaling en zorgen zelf voor nieuwe huurders. Huurders vormen samen één huishouden; </text:p>
                </text:list-item>
                <text:list-item text:style-override="id1-3-2-2-1-2-3-13">
                  <text:number>g.</text:number>
                  <text:p text:style-name="al">Gebruiksoppervlakte: </text:p>
                </text:list-item>
                <text:list-item text:style-override="id1-3-2-2-1-2-3-14">
                  <text:number/>
                  <text:p text:style-name="al">Gebruiksoppervlakte (GO) volgens NEN 2580 is: de vloeroppervlakte van een ruimte of van een groep van ruimten, gemeten op vloerniveau, tussen de opgaande scheidingsconstructies, die de desbetreffende ruimte of groep van ruimten omhullen. </text:p>
                </text:list-item>
                <text:list-item text:style-override="id1-3-2-2-1-2-3-15">
                  <text:number>h.</text:number>
                  <text:p text:style-name="al">Gemeentelijke parkeernota: </text:p>
                </text:list-item>
                <text:list-item text:style-override="id1-3-2-2-1-2-3-16">
                  <text:number/>
                  <text:p text:style-name="al">De beleidsregels parkeren van de gemeente Hilvarenbeek, zoals opgenomen in het, door de gemeenteraad op 18 november 2018 vastgestelde, Parapluplan Parkeren Hilvarenbeek 2018 van de gemeente Hilvarenbeek, dan wel in het beleidsplan dat is vastgesteld ter vervanging van dit parkeerbeleidsplan. </text:p>
                </text:list-item>
                <text:list-item text:style-override="id1-3-2-2-1-2-3-17">
                  <text:number>i.</text:number>
                  <text:p text:style-name="al">Natuurinclusief bouwen:</text:p>
                </text:list-item>
                <text:list-item text:style-override="id1-3-2-2-1-2-3-18">
                  <text:number/>
                  <text:p text:style-name="al">Bouwen zodanig dat de natuur er baat bij heeft</text:p>
                </text:list-item>
                <text:list-item text:style-override="id1-3-2-2-1-2-3-19">
                  <text:number>j.</text:number>
                  <text:p text:style-name="al">Hoofdgebouw: </text:p>
                </text:list-item>
                <text:list-item text:style-override="id1-3-2-2-1-2-3-20">
                  <text:number/>
                  <text:p text:style-name="al">Een gebouw dat op een bouwperceel, door zijn constructie, bouwmassa, ruimtelijke uitstraling en/of afmetingen dan wel gelet op de bestemming als belangrijkste bouwwerk valt aan te merken; </text:p>
                </text:list-item>
                <text:list-item text:style-override="id1-3-2-2-1-2-3-21">
                  <text:number>k.</text:number>
                  <text:p text:style-name="al">Huishouden: </text:p>
                </text:list-item>
                <text:list-item text:style-override="id1-3-2-2-1-2-3-22">
                  <text:number/>
                  <text:p text:style-name="al">een huishouden bestaat uit één of meer personen die op hetzelfde adres wonen en een economisch-consumptieve eenheid vormen. Van een huishouden is slechts sprake indien er bloedverwantschap, huwelijksbinding of een daaraan in intensiteit en continuïteit gelijk te stellen mate van binding tussen bewoner(s) is; </text:p>
                </text:list-item>
                <text:list-item text:style-override="id1-3-2-2-1-2-3-23">
                  <text:number>l.</text:number>
                  <text:p text:style-name="al">Huurcommisie: </text:p>
                </text:list-item>
                <text:list-item text:style-override="id1-3-2-2-1-2-3-24">
                  <text:number/>
                  <text:p text:style-name="al">De huurcommissie bedoeld in art. 3a Uw HW (art. 7:238 BW). De huurcommissie is een officiële en onafhankelijke geschillencommissie op het gebied van huur en verhuur van woonruimte. </text:p>
                </text:list-item>
                <text:list-item text:style-override="id1-3-2-2-1-2-3-25">
                  <text:number>m.</text:number>
                  <text:p text:style-name="al">Hospitaverhuur: </text:p>
                </text:list-item>
                <text:list-item text:style-override="id1-3-2-2-1-2-3-26">
                  <text:number/>
                  <text:p text:style-name="al">Bij hospitaverhuur wonen de huurder en de verhuurder (de hospita) in dezelfde woning, maar vormen geen gemeenschappelijk huishouden. De verhuurder verhuurt één of meer kamers. Gemeenschappelijke voorzieningen, zoals de keuken, douche en toilet worden gedeeld; </text:p>
                </text:list-item>
                <text:list-item text:style-override="id1-3-2-2-1-2-3-27">
                  <text:number>n.</text:number>
                  <text:p text:style-name="al">Kavelsplitsing: </text:p>
                </text:list-item>
                <text:list-item text:style-override="id1-3-2-2-1-2-3-28">
                  <text:number/>
                  <text:p text:style-name="al">Het binnen een woonkavel in aanvulling op de al bestaande woning realiseren van één extra woning, inclusief bij die nieuwe woning horende grond (zoals een tuin). </text:p>
                </text:list-item>
                <text:list-item text:style-override="id1-3-2-2-1-2-3-29">
                  <text:number>o.</text:number>
                  <text:p text:style-name="al">Kamergewijze verhuur</text:p>
                </text:list-item>
                <text:list-item text:style-override="id1-3-2-2-1-2-3-30">
                  <text:number/>
                  <text:p text:style-name="al">Er is sprake van kamergewijze verhuur wanneer één of meerdere afzonderlijke huurders één of meerdere kamers huren van de eigenaar van een hoofdgebouw en de bewoner afhankelijk is van één of meer gedeelde wezenlijke voorzieningen buiten die woonruimte, waarbij keuken, toilet, badkamer en douche als wezenlijke gedeelde voorzieningen worden aangemerkt;</text:p>
                </text:list-item>
                <text:list-item text:style-override="id1-3-2-2-1-2-3-31">
                  <text:number>p.</text:number>
                  <text:p text:style-name="al">Levensloopgeschikte woning: </text:p>
                </text:list-item>
                <text:list-item text:style-override="id1-3-2-2-1-2-3-32">
                  <text:number/>
                  <text:p text:style-name="al">Een woning die bij realisatie dan wel in een later stadium zonder trappen van buitenaf bereikbaar is en waarbij de zogenaamde ‘primaire ruimten’ (keuken, sanitair, woonkamer en minimaal één slaapkamer) zich op dezelfde woonlaag bevinden. Drempels in de woningen zijn laag of ontbreken. </text:p>
                </text:list-item>
                <text:list-item text:style-override="id1-3-2-2-1-2-3-33">
                  <text:number>q.</text:number>
                  <text:p text:style-name="al">Onzelfstandige woonruimte; </text:p>
                </text:list-item>
                <text:list-item text:style-override="id1-3-2-2-1-2-3-34">
                  <text:number/>
                  <text:p text:style-name="al">Een woonruimte die geen eigen toegang heeft (geen eigen voordeur) en die niet op zichzelf kan functioneren als woning omdat meerdere belangrijke voorzieningen ontbreken, zoals een keuken of toilet; </text:p>
                </text:list-item>
                <text:list-item text:style-override="id1-3-2-2-1-2-3-35">
                  <text:number>r.</text:number>
                  <text:p text:style-name="al">Puntentelling: </text:p>
                </text:list-item>
                <text:list-item text:style-override="id1-3-2-2-1-2-3-36">
                  <text:number/>
                  <text:p text:style-name="al">Een systeem dat in Nederland wordt gebruikt om de maximale huurprijs van gereguleerde huurwoningen of kamerverhuur te bepalen; </text:p>
                </text:list-item>
                <text:list-item text:style-override="id1-3-2-2-1-2-3-37">
                  <text:number>s.</text:number>
                  <text:p text:style-name="al">Servicekosten; </text:p>
                </text:list-item>
                <text:list-item text:style-override="id1-3-2-2-1-2-3-38">
                  <text:number/>
                  <text:p text:style-name="al">Kosten die boven op de kale huurprijs worden betaald. Dit zijn bijvoorbeeld nutsvoorzieningen, schoonmaak en of onderhoudskosten; </text:p>
                </text:list-item>
                <text:list-item text:style-override="id1-3-2-2-1-2-3-39">
                  <text:number>t.</text:number>
                  <text:p text:style-name="al">Woning: </text:p>
                </text:list-item>
                <text:list-item text:style-override="id1-3-2-2-1-2-3-40">
                  <text:number/>
                  <text:p text:style-name="al">Een (gedeelte van een) gebouw met de functie wonen, uitsluitend geschikt en bestemd voor de huisvesting van niet meer dan één huishouden; </text:p>
                </text:list-item>
                <text:list-item text:style-override="id1-3-2-2-1-2-3-41">
                  <text:number>u.</text:number>
                  <text:p text:style-name="al">Woningsplitsing: </text:p>
                </text:list-item>
                <text:list-item text:style-override="id1-3-2-2-1-2-3-42">
                  <text:number/>
                  <text:p text:style-name="al">Het (bouwkundig) opdelen van een volgens het omgevingsplan legaal aanwezige en in de praktijk ook bestaande woning in twee afzonderlijke woningen. </text:p>
                </text:list-item>
              </text:list>
            </text:section>
            <text:section text:name="artikel_id1-3-2-2-1-3" text:style-name="artikel">
              <text:p text:style-name="artikel_kop_titel"><text:span text:style-name="artikel_kop_label">Artikel</text:span> <text:span text:style-name="artikel_kop_nr">2.</text:span> Overige begripsbepalingen </text:p>
              <text:p text:style-name="al">Voor zover deze beleidsregel niet voorziet in een specifieke begripsomschrijving zijn de begripsbepalingen van toepassing zoals achtereenvolgens opgenomen in: </text:p>
              <text:list text:style-name="id1-3-2-2-1-3-3">
                <text:list-item text:style-override="id1-3-2-2-1-3-3-1">
                  <text:number>a.</text:number>
                  <text:p text:style-name="al">De Omgevingswet; </text:p>
                </text:list-item>
                <text:list-item text:style-override="id1-3-2-2-1-3-3-2">
                  <text:number>b.</text:number>
                  <text:p text:style-name="al">Het Omgevingsbesluit; </text:p>
                </text:list-item>
                <text:list-item text:style-override="id1-3-2-2-1-3-3-3">
                  <text:number>c.</text:number>
                  <text:p text:style-name="al">Het Besluit bouwwerken leefomgeving (Bbl), Besluit activiteiten Leefomgeving (Bal) en Besluit kwaliteit leefomgeving (Bkl); </text:p>
                </text:list-item>
                <text:list-item text:style-override="id1-3-2-2-1-3-3-4">
                  <text:number>d.</text:number>
                  <text:p text:style-name="al">Het Omgevingsplan. </text:p>
                </text:list-item>
              </text:list>
            </text:section>
            <text:section text:name="artikel_id1-3-2-2-1-4" text:style-name="artikel">
              <text:p text:style-name="artikel_kop_titel"><text:span text:style-name="artikel_kop_label">Artikel</text:span> <text:span text:style-name="artikel_kop_nr">3.</text:span> Wijze van meten </text:p>
              <text:p text:style-name="al">De wijze van meten zoals bedoeld in deze beleidsregel dient als volgt uitgevoerd te worden: a. Omvang kavel: </text:p>
              <text:p text:style-name="al">de omvang van het (bestaande of toekomstige) kadastrale perceel of percelen die samen één woonkavel vormen met één wooneenheid: </text:p>
              <text:list text:style-name="id1-3-2-2-1-4-4">
                <text:list-item text:style-override="id1-3-2-2-1-4-4-1">
                  <text:number>1.</text:number>
                  <text:p text:style-name="al">niet meegerekend een eventuele mantelzorgwoning; </text:p>
                </text:list-item>
                <text:list-item text:style-override="id1-3-2-2-1-4-4-2">
                  <text:number>2.</text:number>
                  <text:p text:style-name="al">gemeten over de kadastrale buitengrens of buitengrenzen van de betreffende kadastrale percelen; </text:p>
                </text:list-item>
                <text:list-item text:style-override="id1-3-2-2-1-4-4-3">
                  <text:number>3.</text:number>
                  <text:p text:style-name="al">Als het omgevingsplan daar aanleiding toe geeft wordt de omvang van de woonkavel bepaald aan de hand van de geldende woonfunctie, danwel de woonbestemming; </text:p>
                </text:list-item>
                <text:list-item text:style-override="id1-3-2-2-1-4-4-4">
                  <text:number/>
                  <text:p text:style-name="al">b. Overige meetwijzen: in overeenstemming met de bepalingen zoals bepaalt in de Omgevingswet danwel het geldende Omgevingsplan; een en ander met uitzondering van hetgeen deze beleidsregel en het initiatief beogen. </text:p>
                </text:list-item>
              </text:list>
            </text:section>
            <text:section text:name="artikel_id1-3-2-2-1-5" text:style-name="artikel">
              <text:p text:style-name="artikel_kop_titel"><text:span text:style-name="artikel_kop_label">Artikel</text:span> <text:span text:style-name="artikel_kop_nr">4.</text:span> Toepassingsbereik </text:p>
              <text:p text:style-name="al">Deze beleidsregel heeft betrekking op: </text:p>
              <text:list text:style-name="id1-3-2-2-1-5-3">
                <text:list-item text:style-override="id1-3-2-2-1-5-3-1">
                  <text:number>1.</text:number>
                  <text:p text:style-name="al">een aanvraag om een omgevingsvergunning, of een verzoek tot wijzigen van het omgevingsplan voor het splitsen van een woning, het splitsen van een kavel of het faciliteren van woningdelen binnen de gemeente Hilvarenbeek; </text:p>
                </text:list-item>
                <text:list-item text:style-override="id1-3-2-2-1-5-3-2">
                  <text:number>2.</text:number>
                  <text:p text:style-name="al">een bestaande woning of op een woonkavel; </text:p>
                </text:list-item>
              </text:list>
              <text:p text:style-name="al">Deze beleidsregel is in ieder geval niet van toepassing op: </text:p>
              <text:list text:style-name="id1-3-2-2-1-5-5">
                <text:list-item text:style-override="id1-3-2-2-1-5-5-1">
                  <text:number>1.</text:number>
                  <text:p text:style-name="al">Het planologisch gebruik van panden en kavels anders dan benoemd in deze beleidsregel; </text:p>
                </text:list-item>
                <text:list-item text:style-override="id1-3-2-2-1-5-5-2">
                  <text:number>2.</text:number>
                  <text:p text:style-name="al">bedrijfskavels, bedrijfswoningen, woonwagens, winkel- en horecapanden, recreatiewoningen, mantelzorgwoningen. </text:p>
                </text:list-item>
              </text:list>
            </text:section>
            <text:section text:name="artikel_id1-3-2-2-1-6" text:style-name="artikel">
              <text:p text:style-name="artikel_kop_titel"><text:span text:style-name="artikel_kop_label">Artikel</text:span> <text:span text:style-name="artikel_kop_nr">5.</text:span> Algemene voorwaarden </text:p>
              <text:p text:style-name="al">Voor de beleidsregel zijn de volgende algemene voorwaarden van toepassing: </text:p>
              <text:list text:style-name="id1-3-2-2-1-6-3">
                <text:list-item text:style-override="id1-3-2-2-1-6-3-1">
                  <text:number>a.</text:number>
                  <text:p text:style-name="al">De (steden)bouwkundige uitwerking van een aanvraag voor woningsplitsing, kavelsplitsing of vormen van woningdelen is mede afhankelijk van de fysieke en milieutechnische draagkracht van de omgeving en wordt in samenspraak tussen de gemeente en de initiatiefnemer bepaald; </text:p>
                </text:list-item>
                <text:list-item text:style-override="id1-3-2-2-1-6-3-2">
                  <text:number>b.</text:number>
                  <text:p text:style-name="al">De bouw- en gebruiksregels van het Omgevingsplan zoals geldend op het moment van aanvragen van de omgevingsvergunning blijven van toepassing voor alle wooneenheden met uitzondering van hetgeen deze beleidsregel en het initiatief beogen; </text:p>
                </text:list-item>
                <text:list-item text:style-override="id1-3-2-2-1-6-3-3">
                  <text:number>c.</text:number>
                  <text:p text:style-name="al">Indien sprake is van een aangewezen (rijks- of gemeentelijk) monument of cultuurhistorisch waardevol pand moet worden voldaan aan de geldende regels uit het omgevingsplan en het erfgoedbeleid van de gemeente; </text:p>
                </text:list-item>
                <text:list-item text:style-override="id1-3-2-2-1-6-3-4">
                  <text:number>d.</text:number>
                  <text:p text:style-name="al">De typologie van de toe te voegen woning wordt in samenspraak met de gemeente afgestemd op de ten tijde van de aanvraag omgevingsvergunning actueel zijnde woningbehoefte en programmering. Hierbij geldt dat de woningverdeling en woningtypologieën moeten voldoen aan het actuele woningbouwbeleid; </text:p>
                </text:list-item>
                <text:list-item text:style-override="id1-3-2-2-1-6-3-5">
                  <text:number>e.</text:number>
                  <text:p text:style-name="al">Voor het toevoegen van een woning binnen stedelijk gebied wordt per toegevoegde woning een financiële bijdrage aan de gemeente gedaan overeenkomstig de “Regeling ruimtelijke kwaliteitsbijdrage” van de gemeente Hilvarenbeek. </text:p>
                </text:list-item>
              </text:list>
            </text:section>
            <text:section text:name="artikel_id1-3-2-2-1-7" text:style-name="artikel">
              <text:p text:style-name="artikel_kop_titel"><text:span text:style-name="artikel_kop_label">Artikel</text:span> <text:span text:style-name="artikel_kop_nr">6.</text:span> Wettelijk kader en toestemmingen </text:p>
              <text:list text:style-name="id1-3-2-2-1-7-2">
                <text:list-item text:style-override="id1-3-2-2-1-7-2-1">
                  <text:number>1.</text:number>
                  <text:p text:style-name="al">Als een omgevingsvergunning voor woningsplitsing, kavelsplitsing of een vorm van woningdelen wordt ingediend, dan zal de gemeente de aanvraag beoordelen op basis van: </text:p>
                  <text:list text:style-name="id1-3-2-2-1-7-2-1-3">
                    <text:list-item text:style-override="id1-3-2-2-1-7-2-1-3-1">
                      <text:number>a.</text:number>
                      <text:p text:style-name="al">de voorwaarden van deze beleidsregel; </text:p>
                    </text:list-item>
                    <text:list-item text:style-override="id1-3-2-2-1-7-2-1-3-2">
                      <text:number>b.</text:number>
                      <text:p text:style-name="al">de geldende wet- en regelgeving. </text:p>
                    </text:list-item>
                  </text:list>
                </text:list-item>
                <text:list-item text:style-override="id1-3-2-2-1-7-2-2">
                  <text:number>2.</text:number>
                  <text:p text:style-name="al">In voorkomend geval kunnen er nog andere toestemmingen nodig zijn om de voorgenomen activiteit(en) uit te kunnen of mogen voeren. </text:p>
                </text:list-item>
              </text:list>
            </text:section>
            <text:section text:name="artikel_id1-3-2-2-1-8" text:style-name="artikel">
              <text:p text:style-name="artikel_kop_titel"><text:span text:style-name="artikel_kop_label">Artikel</text:span> <text:span text:style-name="artikel_kop_nr">7.</text:span> Hardheidsclausule </text:p>
              <text:p text:style-name="al">Het college kan in situaties waarin deze beleidsregel niet of niet in redelijkheid voorziet een bijzondere voorziening treffen waarbij de bijzondere omstandigheden van die specifieke situatie wordt afgewogen met het oog op de doelen van deze beleidsregel en een dergelijke voorziening rechtvaardigen. Daarnaast is artikel. 4:84 Awb van toepassing.</text:p>
            </text:section>
            <text:p text:style-name="hoofdstuk_bottom"/>
          </text:section>
          <text:section text:name="hoofdstuk_id1-3-2-2-2" text:style-name="hoofdstuk">
            <text:p text:style-name="hoofdstuk_kop"><text:span text:style-name="label">Hoofdstuk</text:span> <text:span text:style-name="nr">2</text:span> Woningsplitsing </text:p>
            <text:section text:name="artikel_id1-3-2-2-2-2" text:style-name="artikel">
              <text:p text:style-name="artikel_kop_titel"><text:span text:style-name="artikel_kop_label">Artikel</text:span> <text:span text:style-name="artikel_kop_nr">8.</text:span> Doel woningsplitsing </text:p>
              <text:p text:style-name="al">Het doel van woningsplitsing is om het aanbod in kleine en betaalbare woningen voor 1 en 2 persoons huishoudens te vergroten. Een woningsplitsing levert tenminste één kleine betaalbare woning uit de categorie goedkope sociale koop of sociale huur op. </text:p>
            </text:section>
            <text:section text:name="artikel_id1-3-2-2-2-3" text:style-name="artikel">
              <text:p text:style-name="artikel_kop_titel"><text:span text:style-name="artikel_kop_label">Artikel</text:span> <text:span text:style-name="artikel_kop_nr">9.</text:span> Voorwaarden voor woningsplitsing binnen de bebouwde kom.</text:p>
              <text:p text:style-name="al">Toetsingsvoorwaarden voor een woningsplitsing binnen de bebouwde kom: </text:p>
              <text:list text:style-name="id1-3-2-2-2-3-3">
                <text:list-item text:style-override="id1-3-2-2-2-3-3-1">
                  <text:number>a.</text:number>
                  <text:p text:style-name="al">De te splitsen woning betreft een hoofdgebouw met een woonfunctie; </text:p>
                </text:list-item>
                <text:list-item text:style-override="id1-3-2-2-2-3-3-2">
                  <text:number>b.</text:number>
                  <text:p text:style-name="al">Een bestaande woning mag binnen de bebouwde kom in maximaal 4 worden gesplitst, waarvan de nieuw te realiseren woningen een maximale gebruikersoppervlakte van 80m2 hebben; </text:p>
                </text:list-item>
                <text:list-item text:style-override="id1-3-2-2-2-3-3-3">
                  <text:number>c.</text:number>
                  <text:p text:style-name="al">Een hoofdgebouw mag horizontaal of verticaal gesplitst worden; </text:p>
                </text:list-item>
                <text:list-item text:style-override="id1-3-2-2-2-3-3-4">
                  <text:number>d.</text:number>
                  <text:p text:style-name="al">Een splitsing levert tenminste nieuwe woningen op met een gebruiksoppervlakte van maximaal 80 m2, waarbij geldt dat: </text:p>
                  <text:list text:style-name="id1-3-2-2-2-3-3-4-3">
                    <text:list-item text:style-override="id1-3-2-2-2-3-3-4-3-1">
                      <text:number>1.</text:number>
                      <text:p text:style-name="al">Er voor deze gebruikersoppervlakte woningen in de categorie zoals beschreven in artikel 11b van deze beleidsregel; </text:p>
                    </text:list-item>
                    <text:list-item text:style-override="id1-3-2-2-2-3-3-4-3-2">
                      <text:number>2.</text:number>
                      <text:p text:style-name="al">Het college bevoegd is om van dit maximum aantal m2 af te wijken indien een initiatief er voor deze gebruikersoppervlakte woningen worden gerealiseerd zoals bedoeld in artikel 11b van deze beleidsregel; </text:p>
                    </text:list-item>
                  </text:list>
                </text:list-item>
                <text:list-item text:style-override="id1-3-2-2-2-3-3-5">
                  <text:number>e.</text:number>
                  <text:p text:style-name="al">Na splitsing heeft iedere woning een eigen toegang tot de woonruimte; </text:p>
                </text:list-item>
                <text:list-item text:style-override="id1-3-2-2-2-3-3-6">
                  <text:number>f.</text:number>
                  <text:p text:style-name="al">Na splitsing heeft iedere woning een eigen keuken, badkamer en toiletruimte; </text:p>
                </text:list-item>
                <text:list-item text:style-override="id1-3-2-2-2-3-3-7">
                  <text:number>g.</text:number>
                  <text:p text:style-name="al">Voor het bepalen van de benodigde parkeer- en stallingsgelegenheid dient te worden voldaan aan de Gemeentelijke parkeernota; </text:p>
                </text:list-item>
                <text:list-item text:style-override="id1-3-2-2-2-3-3-8">
                  <text:number>h.</text:number>
                  <text:p text:style-name="al">Een woning mag in beginsel slechts éénmaal gesplitst worden. Het college kan besluiten een woning nogmaals te splitsen, mits zij dit in overeenstemming acht met het ruimtelijk kwaliteitsbeleid van de gemeente en dit geen onevenredige belasting vormt voor de leefomgeving; </text:p>
                </text:list-item>
                <text:list-item text:style-override="id1-3-2-2-2-3-3-9">
                  <text:number>i.</text:number>
                  <text:p text:style-name="al">Wonen in de tweede lijn is stedenbouwkundig gezien niet wenselijk, beide woningen dienen zichtbaar te zijn vanaf het openbaar toegankelijk gebied. Nieuwe ontwikkelingen mogen de privacy van reeds bestaande percelen en woningen niet onevenredig aantastten.</text:p>
                </text:list-item>
                <text:list-item text:style-override="id1-3-2-2-2-3-3-10">
                  <text:number>j.</text:number>
                  <text:p text:style-name="al">Het totale oppervlak aan bijbehorende bouwwerken in het achtererfgebied van zowel de oorspronkelijke woning als de nieuw te splitsen woning mag niet groter zijn dan het volgens het Omgevingsplan of de vergunningsvrije bouwmogelijkheden toegestane maximum voor de nieuwe woningen.</text:p>
                </text:list-item>
              </text:list>
            </text:section>
            <text:section text:name="artikel_id1-3-2-2-2-4" text:style-name="artikel">
              <text:p text:style-name="artikel_kop_titel"><text:span text:style-name="artikel_kop_label">Artikel</text:span> <text:span text:style-name="artikel_kop_nr">10.</text:span> Voorwaarden voor woningsplitsing in het buitengebied.</text:p>
              <text:p text:style-name="al">Voorwaarden voor woningsplitsing in het buitengebied: </text:p>
              <text:list text:style-name="id1-3-2-2-2-4-3">
                <text:list-item text:style-override="id1-3-2-2-2-4-3-1">
                  <text:number>a. </text:number>
                  <text:p text:style-name="al">De te splitsen woning betreft een hoofdgebouw met een woonfunctie; </text:p>
                </text:list-item>
                <text:list-item text:style-override="id1-3-2-2-2-4-3-2">
                  <text:number>b.</text:number>
                  <text:p text:style-name="al">Voor het splitsen van woningen in het buitengebied is Hoofdstuk 7 van de vigerende Maatwerkregeling Omgevingskwaliteit van toepassing en in beginsel leidend bij het beoordelen van initiatieven voor woningsplitsing in het buitengebied.</text:p>
                </text:list-item>
                <text:list-item text:style-override="id1-3-2-2-2-4-3-3">
                  <text:number>c.</text:number>
                  <text:p text:style-name="al">Een splitsing levert tenminste nieuwe woningen op met maximale een gebruiksoppervlakte van maximaal 80 m2, mits er voor deze gebruikersoppervlakte woningen in de categorie goedkope sociale koop of sociale huur, zoals beschreven in het vigerende streefwoningbouwkader uit het addendum op de woonvisie 2023, worden gerealiseerd; </text:p>
                </text:list-item>
                <text:list-item text:style-override="id1-3-2-2-2-4-3-4">
                  <text:number>d.</text:number>
                  <text:p text:style-name="al">Een bestaande woning mag buiten de bebouwde kom in maximaal 6 woningen worden gesplitst, waarvan tenminste 5 woningen een maximale gebruikersoppervlakte van 80m2 hebben; </text:p>
                </text:list-item>
                <text:list-item text:style-override="id1-3-2-2-2-4-3-5">
                  <text:number>e.</text:number>
                  <text:p text:style-name="al">Een hoofdgebouw mag horizontaal of verticaal gesplitst worden; </text:p>
                </text:list-item>
                <text:list-item text:style-override="id1-3-2-2-2-4-3-6">
                  <text:number>f.</text:number>
                  <text:p text:style-name="al">Een splitsing levert tenminste nieuwe woningen op met een gebruiksoppervlakte van maximaal 80 m2, waarbij geldt dat: </text:p>
                  <text:list text:style-name="id1-3-2-2-2-4-3-6-3">
                    <text:list-item text:style-override="id1-3-2-2-2-4-3-6-3-1">
                      <text:number>a.</text:number>
                      <text:p text:style-name="al">Er voor deze gebruikersoppervlakte woningen worden gerealiseerd zoals bedoeld in artikel 11b van deze beleidsregel; </text:p>
                    </text:list-item>
                    <text:list-item text:style-override="id1-3-2-2-2-4-3-6-3-2">
                      <text:number>b.</text:number>
                      <text:p text:style-name="al">Het college bevoegd is om van dit maximum aantal m2 af te wijken indien een initiatief voldoet aan de eisen zoals gesteld in artikel 11b van deze beleidsregel. </text:p>
                    </text:list-item>
                  </text:list>
                </text:list-item>
                <text:list-item text:style-override="id1-3-2-2-2-4-3-7">
                  <text:number>g.</text:number>
                  <text:p text:style-name="al">Na splitsing heeft iedere woning een eigen toegang tot de woonruimte; </text:p>
                </text:list-item>
                <text:list-item text:style-override="id1-3-2-2-2-4-3-8">
                  <text:number>h.</text:number>
                  <text:p text:style-name="al">Na splitsing heeft iedere woning een eigen keuken, badkamer en toiletruimte; </text:p>
                </text:list-item>
                <text:list-item text:style-override="id1-3-2-2-2-4-3-9">
                  <text:number>i.</text:number>
                  <text:p text:style-name="al">Voor het bepalen van de benodigde parkeer- en stallingsgelegenheid dient te worden voldaan aan de Gemeentelijke parkeernota; </text:p>
                </text:list-item>
                <text:list-item text:style-override="id1-3-2-2-2-4-3-10">
                  <text:number>j.</text:number>
                  <text:p text:style-name="al">Een woning mag in beginsel slechts éénmaal gesplitst worden. Het college kan besluiten een woning nogmaals te splitsen, mits zij dit in overeenstemming acht met het ruimtelijk kwaliteitsbeleid van de gemeente en dit geen onevenredige belasting vormt voor de leefomgeving;</text:p>
                </text:list-item>
                <text:list-item text:style-override="id1-3-2-2-2-4-3-11">
                  <text:number>k.</text:number>
                  <text:p text:style-name="al">Wonen in de tweede lijn is stedenbouwkundig gezien niet wenselijk, beide woningen dienen zichtbaar te zijn vanaf het openbaar toegankelijk gebied. Nieuwe ontwikkelingen mogen de privacy van reeds bestaande percelen en woningen niet onevenredig aantastten. </text:p>
                </text:list-item>
                <text:list-item text:style-override="id1-3-2-2-2-4-3-12">
                  <text:number>l.</text:number>
                  <text:p text:style-name="al">Het totale oppervlak aan bijbehorende bouwwerken in het achtererfgebied van zowel de oorspronkelijke woning als de nieuw te splitsen woning mag niet groter zijn dan het volgens het Omgevingsplan of de vergunningsvrije bouwmogelijkheden toegestane maximum voor de nieuwe woningen.</text:p>
                </text:list-item>
              </text:list>
            </text:section>
            <text:section text:name="artikel_id1-3-2-2-2-5" text:style-name="artikel">
              <text:p text:style-name="artikel_kop_titel"><text:span text:style-name="artikel_kop_label">Artikel</text:span> <text:span text:style-name="artikel_kop_nr">11.</text:span> Woningtypologie bij woningsplitsing </text:p>
              <text:list text:style-name="id1-3-2-2-2-5-2">
                <text:list-item text:style-override="id1-3-2-2-2-5-2-1">
                  <text:number>a.</text:number>
                  <text:p text:style-name="al">Huur en koop zijn beiden toelaatbaar voor alle wooneenheden; </text:p>
                </text:list-item>
                <text:list-item text:style-override="id1-3-2-2-2-5-2-2">
                  <text:number>b.</text:number>
                  <text:p text:style-name="al">Alle nieuw te realiseren woningen, met uitzondering van de oorspronkelijke woning, dienen te voldoen aan de eisen voor goedkope sociale koopwoningen of sociale huurwoning zoals vastgelegd in het vigerende woningbouwprogramma of het geldende streefwoningbouwkader.</text:p>
                </text:list-item>
              </text:list>
            </text:section>
            <text:p text:style-name="hoofdstuk_bottom"/>
          </text:section>
          <text:section text:name="hoofdstuk_id1-3-2-2-3" text:style-name="hoofdstuk">
            <text:p text:style-name="hoofdstuk_kop"><text:span text:style-name="label">Hoofdstuk</text:span> <text:span text:style-name="nr">3</text:span> Kavelsplitsing </text:p>
            <text:section text:name="artikel_id1-3-2-2-3-2" text:style-name="artikel">
              <text:p text:style-name="artikel_kop_titel"><text:span text:style-name="artikel_kop_label">Artikel</text:span> <text:span text:style-name="artikel_kop_nr">12.</text:span> Doel kavelsplitsing </text:p>
              <text:p text:style-name="al">Het doel van kavelsplitsing is om het aanbod in levensloopgeschikte woningen te vergroten en de doorstroming op de woningmarkt te bevorderen. Een kavelsplitsing levert tenminste één levensloopgeschikte woning op. </text:p>
            </text:section>
            <text:section text:name="artikel_id1-3-2-2-3-3" text:style-name="artikel">
              <text:p text:style-name="artikel_kop_titel"><text:span text:style-name="artikel_kop_label">Artikel</text:span> <text:span text:style-name="artikel_kop_nr">13.</text:span> Voorwaarden voor kavelsplitsing </text:p>
              <text:p text:style-name="al">Toetsingsvoorwaarden voor kavelsplitsing: </text:p>
              <text:list text:style-name="id1-3-2-2-3-3-3">
                <text:list-item text:style-override="id1-3-2-2-3-3-3-1">
                  <text:number>a.</text:number>
                  <text:p text:style-name="al">Eén woning(bouw)kavel met één hoofdgebouw mag worden gesplitst in maximaal 2 afzonderlijke woning(bouw)kavels; </text:p>
                </text:list-item>
                <text:list-item text:style-override="id1-3-2-2-3-3-3-2">
                  <text:number>b.</text:number>
                  <text:p text:style-name="al">Per woonkavel is maximaal één woning (hoofdgebouw) toegestaan; </text:p>
                </text:list-item>
                <text:list-item text:style-override="id1-3-2-2-3-3-3-3">
                  <text:number>c.</text:number>
                  <text:p text:style-name="al">De nieuw te realiseren woning is levensloopgeschikt; </text:p>
                </text:list-item>
                <text:list-item text:style-override="id1-3-2-2-3-3-3-4">
                  <text:number>d.</text:number>
                  <text:p text:style-name="al">Tenminste 25% van het oppervlak van het nieuwe woonkavel wordt ingericht als groene erfinrichting, waarbij geldt dat: </text:p>
                  <text:list text:style-name="id1-3-2-2-3-3-3-4-3">
                    <text:list-item text:style-override="id1-3-2-2-3-3-3-4-3-1">
                      <text:number>a.</text:number>
                      <text:p text:style-name="al">deze gronden niet bebouwd, overkapt, onderkelderd en/of (half)verhard mogen worden; </text:p>
                    </text:list-item>
                    <text:list-item text:style-override="id1-3-2-2-3-3-3-4-3-2">
                      <text:number>b.</text:number>
                      <text:p text:style-name="al">deze gronden als groene erfinrichting in stand worden gehouden voor onbepaalde tijd. </text:p>
                    </text:list-item>
                  </text:list>
                </text:list-item>
                <text:list-item text:style-override="id1-3-2-2-3-3-3-5">
                  <text:number>e.</text:number>
                  <text:p text:style-name="al">De (fictieve) voorgevelrooilijn op ieder woonkavel gelijk is aan, of maximaal 3 meter achter de (fictieve) voorgevelrooilijn van de oorspronkelijke woonkavel ligt; </text:p>
                </text:list-item>
                <text:list-item text:style-override="id1-3-2-2-3-3-3-6">
                  <text:number>f.</text:number>
                  <text:p text:style-name="al">Iedere woonkavel heeft een eigen toegang van- en naar de openbare weg; </text:p>
                </text:list-item>
                <text:list-item text:style-override="id1-3-2-2-3-3-3-7">
                  <text:number>g.</text:number>
                  <text:p text:style-name="al">Voor het bepalen van de benodigde parkeer- en stallingsgelegenheid dient te worden voldaan aan de Gemeentelijke parkeernota; </text:p>
                </text:list-item>
                <text:list-item text:style-override="id1-3-2-2-3-3-3-8">
                  <text:number>h.</text:number>
                  <text:p text:style-name="al">Een kavel mag in beginsel slechts éénmaal gesplitst worden. Het college kan besluiten een kavel nogmaals te splitsen, mits zij dit in overeenstemming acht met het ruimtelijk kwaliteitsbeleid van de gemeente en dit geen onevenredige belasting vormt voor de leefomgeving;</text:p>
                </text:list-item>
                <text:list-item text:style-override="id1-3-2-2-3-3-3-9">
                  <text:number>i.</text:number>
                  <text:p text:style-name="al">De toe te voegen woning mag voor de bestaande milieubelastende activiteiten niet belemmerend zijn mits de woonkwaliteit wordt gewaarborgd;</text:p>
                </text:list-item>
                <text:list-item text:style-override="id1-3-2-2-3-3-3-10">
                  <text:number>j.</text:number>
                  <text:p text:style-name="al">Nieuwe ontwikkelingen mogen de privacy van reeds bestaande percelen en woningen niet onevenredig aantastten.</text:p>
                </text:list-item>
              </text:list>
            </text:section>
            <text:section text:name="artikel_id1-3-2-2-3-4" text:style-name="artikel">
              <text:p text:style-name="artikel_kop_titel"><text:span text:style-name="artikel_kop_label">Artikel</text:span> <text:span text:style-name="artikel_kop_nr">14.</text:span> Woningtypologie bij kavelsplitsing </text:p>
              <text:list text:style-name="id1-3-2-2-3-4-2">
                <text:list-item text:style-override="id1-3-2-2-3-4-2-1">
                  <text:number>a.</text:number>
                  <text:p text:style-name="al">Huur en koop zijn beiden toelaatbaar voor alle woning(bouw)kavels; </text:p>
                </text:list-item>
                <text:list-item text:style-override="id1-3-2-2-3-4-2-2">
                  <text:number>b.</text:number>
                  <text:p text:style-name="al">De nieuw te realiseren woning voldoet aan de eisen van een levensloopgeschikte woning; </text:p>
                </text:list-item>
              </text:list>
            </text:section>
            <text:section text:name="artikel_id1-3-2-2-3-5" text:style-name="artikel">
              <text:p text:style-name="artikel_kop_titel"><text:span text:style-name="artikel_kop_label">Artikel</text:span> <text:span text:style-name="artikel_kop_nr">15.</text:span> Stedenbouwkundige voorwaarden bij kavelsplitsing </text:p>
              <text:list text:style-name="id1-3-2-2-3-5-2">
                <text:list-item text:style-override="id1-3-2-2-3-5-2-1">
                  <text:number>a.</text:number>
                  <text:p text:style-name="al">De toekomstige woonkavels sluiten aan op de bestaande bouw, de stedenbouwkundige structuur en het beleid ‘Dorps Bouwen' van de gemeente; </text:p>
                </text:list-item>
                <text:list-item text:style-override="id1-3-2-2-3-5-2-2">
                  <text:number>b.</text:number>
                  <text:p text:style-name="al">De typologie van de toe te voegen woning wordt in samenspraak met de gemeente afgestemd op de ten tijde van de aanvraag omgevingsvergunning actueel zijnde woningbehoefte en programmering. Hierbij geldt dat de woningverdeling en woningtypologieën moeten voldoen aan het actuele woningbouwbeleid; </text:p>
                </text:list-item>
                <text:list-item text:style-override="id1-3-2-2-3-5-2-3">
                  <text:number>c.</text:number>
                  <text:p text:style-name="al">Het erf van elk woonkavel is of wordt rechtstreeks ontsloten op de bestaande openbare weg. </text:p>
                </text:list-item>
              </text:list>
            </text:section>
            <text:p text:style-name="hoofdstuk_bottom"/>
          </text:section>
          <text:section text:name="hoofdstuk_id1-3-2-2-4" text:style-name="hoofdstuk">
            <text:p text:style-name="hoofdstuk_kop"><text:span text:style-name="label">Hoofdstuk</text:span> <text:span text:style-name="nr">4</text:span> Woningdelen</text:p>
            <text:section text:name="artikel_id1-3-2-2-4-2" text:style-name="artikel">
              <text:p text:style-name="artikel_kop_titel"><text:span text:style-name="artikel_kop_label">Artikel</text:span> <text:span text:style-name="artikel_kop_nr">16.</text:span> Doel van hospitaverhuur </text:p>
              <text:p text:style-name="al">Het doel van hospitaverhuur in een bestaande woning is om het aanbod in goedkope huur voor éénpersoons huishoudens te vergroten. Het betreft uitsluitend de verhuur van een onzelfstandige woonruimte. </text:p>
            </text:section>
            <text:section text:name="artikel_id1-3-2-2-4-3" text:style-name="artikel">
              <text:p text:style-name="artikel_kop_titel"><text:span text:style-name="artikel_kop_label">Artikel</text:span> <text:span text:style-name="artikel_kop_nr">17.</text:span> Voorwaarden voor hospitaverhuur </text:p>
              <text:p text:style-name="al">Toetsingsvoorwaarden voor hospitaverhuur: </text:p>
              <text:list text:style-name="id1-3-2-2-4-3-3">
                <text:list-item text:style-override="id1-3-2-2-4-3-3-1">
                  <text:number>a.</text:number>
                  <text:p text:style-name="al">Er is geen sprake van bedrijfsmatige verhuur; </text:p>
                </text:list-item>
                <text:list-item text:style-override="id1-3-2-2-4-3-3-2">
                  <text:number>b.</text:number>
                  <text:p text:style-name="al">Er is sprake van verhuur van een onzelfstandige woonruimte door de hoofdbewoner(s) aan een derde partij(en); </text:p>
                </text:list-item>
                <text:list-item text:style-override="id1-3-2-2-4-3-3-3">
                  <text:number>c.</text:number>
                  <text:p text:style-name="al">De hospitaverhuur vindt uitsluitend plaats binnen het hoofdgebouw (woning); </text:p>
                </text:list-item>
                <text:list-item text:style-override="id1-3-2-2-4-3-3-4">
                  <text:number>d.</text:number>
                  <text:p text:style-name="al">Het hoofdgebouw wordt door minimaal één hoofdbewoner (eigenaar) zelf bewoond; </text:p>
                </text:list-item>
                <text:list-item text:style-override="id1-3-2-2-4-3-3-5">
                  <text:number>e.</text:number>
                  <text:p text:style-name="al">Het aantal te verhuren kamers (onzelfstandige woonruimten) aan derden bedraagt maximaal 2 kamers per hoofdgebouw(woning); </text:p>
                </text:list-item>
                <text:list-item text:style-override="id1-3-2-2-4-3-3-6">
                  <text:number>f.</text:number>
                  <text:p text:style-name="al">Maximaal 2 personen mogen als onderhuurder inwonen bij de hoofdbewoner(s); </text:p>
                </text:list-item>
                <text:list-item text:style-override="id1-3-2-2-4-3-3-7">
                  <text:number>g.</text:number>
                  <text:p text:style-name="al">Voor de benodigde parkeer- en stallingsgelegenheid dient te worden voldaan aan de Gemeentelijke parkeernota. </text:p>
                </text:list-item>
                <text:list-item text:style-override="id1-3-2-2-4-3-3-8">
                  <text:number>h.</text:number>
                  <text:p text:style-name="al">Er zijn gemeenschappelijke voorzieningen voor de hoofdbewoner en kamerhuurder aanwezig zoals een keuken, toilet en bad/doucheruimte; </text:p>
                </text:list-item>
              </text:list>
            </text:section>
            <text:section text:name="artikel_id1-3-2-2-4-4" text:style-name="artikel">
              <text:p text:style-name="artikel_kop_titel"><text:span text:style-name="artikel_kop_label">Artikel</text:span> <text:span text:style-name="artikel_kop_nr">18.</text:span> Goedkope huur verplicht </text:p>
              <text:list text:style-name="id1-3-2-2-4-4-2">
                <text:list-item text:style-override="id1-3-2-2-4-4-2-1">
                  <text:number>a.</text:number>
                  <text:p text:style-name="al">De kale huurprijs voor hospitaverhuur wordt bepaald op basis van de puntentelling van de Huurcommissie; </text:p>
                </text:list-item>
                <text:list-item text:style-override="id1-3-2-2-4-4-2-2">
                  <text:number>b.</text:number>
                  <text:p text:style-name="al">De maximale huur (kale huur inclusief servicekosten) bedraagt niet meer dan benoemd in het segment ‘sociale huur’ in het actuele Streefwoningbouwkader; </text:p>
                </text:list-item>
                <text:list-item text:style-override="id1-3-2-2-4-4-2-3">
                  <text:number>c.</text:number>
                  <text:p text:style-name="al">Iedere onderhuurder heeft een persoonlijk huurcontract; </text:p>
                </text:list-item>
              </text:list>
            </text:section>
            <text:section text:name="artikel_id1-3-2-2-4-5" text:style-name="artikel">
              <text:p text:style-name="artikel_kop_titel"><text:span text:style-name="artikel_kop_label">Artikel</text:span> <text:span text:style-name="artikel_kop_nr">19.</text:span> Kamergewijze verhuur</text:p>
              <text:list text:style-name="id1-3-2-2-4-5-2">
                <text:list-item text:style-override="id1-3-2-2-4-5-2-1">
                  <text:number>a.</text:number>
                  <text:p text:style-name="al">Er is sprake van kamergewijze verhuur wanneer één of meerdere afzonderlijke huurders één of meerdere kamers huren van de eigenaar van een hoofdgebouw en de bewoner afhankelijk is van één of meer gedeelde wezenlijke voorzieningen buiten die woonruimte, waarbij keuken, toilet, badkamer en douche als wezenlijke gedeelde voorzieningen worden aangemerkt;</text:p>
                </text:list-item>
              </text:list>
            </text:section>
            <text:section text:name="artikel_id1-3-2-2-4-6" text:style-name="artikel">
              <text:p text:style-name="artikel_kop_titel"><text:span text:style-name="artikel_kop_label">Artikel</text:span> <text:span text:style-name="artikel_kop_nr">20.</text:span> Voorwaarden voor kamergewijze verhuur corporatiewoningen</text:p>
              <text:list text:style-name="id1-3-2-2-4-6-2">
                <text:list-item text:style-override="id1-3-2-2-4-6-2-1">
                  <text:number>a.</text:number>
                  <text:p text:style-name="al">Er is sprake van verhuur van een sociale huurwoning door een woningbouwcorporatie; </text:p>
                </text:list-item>
                <text:list-item text:style-override="id1-3-2-2-4-6-2-2">
                  <text:number>b.</text:number>
                  <text:p text:style-name="al">Er is sprake van verhuur van een onzelfstandige woonruimte door de eigenaar aan een derde partij(en); </text:p>
                </text:list-item>
                <text:list-item text:style-override="id1-3-2-2-4-6-2-3">
                  <text:number>c.</text:number>
                  <text:p text:style-name="al">De kamerverhuur vindt uitsluitend plaats binnen het hoofdgebouw (woning); </text:p>
                </text:list-item>
                <text:list-item text:style-override="id1-3-2-2-4-6-2-4">
                  <text:number>d.</text:number>
                  <text:p text:style-name="al">Het hoofdgebouw wordt door niet door de eigenaar van de woning zelf bewoond; </text:p>
                </text:list-item>
                <text:list-item text:style-override="id1-3-2-2-4-6-2-5">
                  <text:number>e.</text:number>
                  <text:p text:style-name="al">Het aantal te verhuren kamers (onzelfstandige woonruimten) aan derden bedraagt maximaal 3 kamers per hoofdgebouw(woning); </text:p>
                </text:list-item>
                <text:list-item text:style-override="id1-3-2-2-4-6-2-6">
                  <text:number>f.</text:number>
                  <text:p text:style-name="al">Maximaal 3 personen mogen als huurders zelfstandig een kamer bewonen binnen het hoofdgebouw waarbij elke kamer door slechts één persoon bewoond mag worden;</text:p>
                </text:list-item>
                <text:list-item text:style-override="id1-3-2-2-4-6-2-7">
                  <text:number>g.</text:number>
                  <text:p text:style-name="al">Er zijn gemeenschappelijke voorzieningen voor de kamerhuurders aanwezig zoals een keuken, toilet en bad/doucheruimte; </text:p>
                </text:list-item>
              </text:list>
            </text:section>
            <text:section text:name="artikel_id1-3-2-2-4-7" text:style-name="artikel">
              <text:p text:style-name="artikel_kop_titel"><text:span text:style-name="artikel_kop_label">Artikel</text:span> <text:span text:style-name="artikel_kop_nr">21.</text:span> Voorwaarden voor particuliere kamergewijze verhuur </text:p>
              <text:list text:style-name="id1-3-2-2-4-7-2">
                <text:list-item text:style-override="id1-3-2-2-4-7-2-1">
                  <text:number>a.</text:number>
                  <text:p text:style-name="al">Er is sprake van particuliere verhuur; </text:p>
                </text:list-item>
                <text:list-item text:style-override="id1-3-2-2-4-7-2-2">
                  <text:number>b.</text:number>
                  <text:p text:style-name="al">Er is sprake van verhuur van een onzelfstandige woonruimte door de eigenaar aan een derde partij(en); </text:p>
                </text:list-item>
                <text:list-item text:style-override="id1-3-2-2-4-7-2-3">
                  <text:number>c.</text:number>
                  <text:p text:style-name="al">De kamerverhuur vindt uitsluitend plaats binnen het hoofdgebouw (woning); </text:p>
                </text:list-item>
                <text:list-item text:style-override="id1-3-2-2-4-7-2-4">
                  <text:number>d.</text:number>
                  <text:p text:style-name="al">Het hoofdgebouw wordt door niet door de eigenaar van de woning zelf bewoond; </text:p>
                </text:list-item>
                <text:list-item text:style-override="id1-3-2-2-4-7-2-5">
                  <text:number>e.</text:number>
                  <text:p text:style-name="al">Het aantal te verhuren kamers (onzelfstandige woonruimten) aan derden bedraagt maximaal 2 kamers per hoofdgebouw(woning); </text:p>
                </text:list-item>
                <text:list-item text:style-override="id1-3-2-2-4-7-2-6">
                  <text:number>f.</text:number>
                  <text:p text:style-name="al">Maximaal 2 personen mogen als huurders zelfstandig een kamer bewonen binnen het hoofdgebouw, waarbij elke kamer door slechts één persoon bewoond mag worden;</text:p>
                </text:list-item>
                <text:list-item text:style-override="id1-3-2-2-4-7-2-7">
                  <text:number>g.</text:number>
                  <text:p text:style-name="al">Er zijn gemeenschappelijke voorzieningen voor de kamerhuurders aanwezig zoals een keuken, toilet en bad/doucheruimte; </text:p>
                </text:list-item>
                <text:list-item text:style-override="id1-3-2-2-4-7-2-8">
                  <text:number>h.</text:number>
                  <text:p text:style-name="al">De afstandsregel is van toepassing waarbij geldt dat </text:p>
                </text:list-item>
                <text:list-item text:style-override="id1-3-2-2-4-7-2-9">
                  <text:number>1.</text:number>
                  <text:p text:style-name="al">de woning waarvoor een omgevingsvergunning voor kamerverhuur wordt aangevraagd niet geheel of gedeeltelijk valt binnen, of wordt geraakt door, een straal van 30 meter, gemeten vanuit het middelpunt van een oorspronkelijk hoofdgebouw waarin kamerverhuur plaats vindt; </text:p>
                </text:list-item>
                <text:list-item text:style-override="id1-3-2-2-4-7-2-10">
                  <text:number>2.</text:number>
                  <text:p text:style-name="al">Het college kan besluiten de afstandsregel in een specifieke straat niet toe te passen wanneer meerdere woningen in die straat door het college geschikt worden bevonden voor kamergewijze verhuur. In dat geval geldt een maximum van drie woningen per straat die voor kamerverhuur mogen worden gebruikt waarbij de omgevingsvergunning </text:p>
                </text:list-item>
              </text:list>
            </text:section>
            <text:section text:name="artikel_id1-3-2-2-4-8" text:style-name="artikel">
              <text:p text:style-name="artikel_kop_titel"><text:span text:style-name="artikel_kop_label">Artikel</text:span> <text:span text:style-name="artikel_kop_nr">21.</text:span> Goedkope huur verplicht</text:p>
              <text:list text:style-name="id1-3-2-2-4-8-2">
                <text:list-item text:style-override="id1-3-2-2-4-8-2-1">
                  <text:number>a.</text:number>
                  <text:p text:style-name="al">De kale huurprijs voor kamergewijze verhuur wordt bepaald op basis van de puntentelling van de Huurcommissie; </text:p>
                </text:list-item>
                <text:list-item text:style-override="id1-3-2-2-4-8-2-2">
                  <text:number>b.</text:number>
                  <text:p text:style-name="al">De maximale huur (kale huur inclusief servicekosten) bedraagt niet meer dan benoemd in het segment ‘sociale huur’ in het actuele Streefwoningbouwkader; </text:p>
                </text:list-item>
                <text:list-item text:style-override="id1-3-2-2-4-8-2-3">
                  <text:number>c.</text:number>
                  <text:p text:style-name="al">Iedere kamerhuurder heeft een persoonlijk huurcontract;</text:p>
                </text:list-item>
              </text:list>
            </text:section>
            <text:section text:name="artikel_id1-3-2-2-4-9" text:style-name="artikel">
              <text:p text:style-name="artikel_kop_titel"><text:span text:style-name="artikel_kop_label">Artikel</text:span> <text:span text:style-name="artikel_kop_nr">22.</text:span> Friendscontracten</text:p>
              <text:p text:style-name="al">Er is sprake van een friendscontract wanneer er verhuur van een woning aan meerdere afzonderlijke vrienden plaatsvind, met één gezamenlijk huurcontract. Huurders regelen zelf de totale huurbetaling en zorgen zelf voor nieuwe huurders.</text:p>
            </text:section>
            <text:section text:name="artikel_id1-3-2-2-4-10" text:style-name="artikel">
              <text:p text:style-name="artikel_kop_titel"><text:span text:style-name="artikel_kop_label">Artikel</text:span> <text:span text:style-name="artikel_kop_nr">23.</text:span> Voorwaarden voor friendscontracten</text:p>
              <text:list text:style-name="id1-3-2-2-4-10-2">
                <text:list-item text:style-override="id1-3-2-2-4-10-2-1">
                  <text:number>a.</text:number>
                  <text:p text:style-name="al">Er is sprake van een corporatiewoning welke valt binnen het sociale huursegment;</text:p>
                </text:list-item>
                <text:list-item text:style-override="id1-3-2-2-4-10-2-2">
                  <text:number>b.</text:number>
                  <text:p text:style-name="al">Er is sprake van een aantoonbare groep afzonderlijke vrienden (minimaal drie) met één gezamenlijk huurcontract. ;</text:p>
                </text:list-item>
                <text:list-item text:style-override="id1-3-2-2-4-10-2-3">
                  <text:number>c.</text:number>
                  <text:p text:style-name="al">Elke bewoner heeft een minimum inkomen van €20.000,- per jaar. Alle huurders moeten aantoonbare financiële draagkracht hebben om hun deel van de huur en gemeenschappelijke kosten te betalen; </text:p>
                </text:list-item>
                <text:list-item text:style-override="id1-3-2-2-4-10-2-4">
                  <text:number>d.</text:number>
                  <text:p text:style-name="al">Elke huurder beschikt over een zelfstandige kamer, meer bewoners dan het aantal kamers is niet toegestaan;</text:p>
                </text:list-item>
                <text:list-item text:style-override="id1-3-2-2-4-10-2-5">
                  <text:number>e.</text:number>
                  <text:p text:style-name="al">Er zijn gemeenschappelijke voorzieningen voor de friends aanwezig zoals een keuken, toilet en bad/doucheruimte;</text:p>
                </text:list-item>
                <text:list-item text:style-override="id1-3-2-2-4-10-2-6">
                  <text:number>f.</text:number>
                  <text:p text:style-name="al">De huurders hebben geen affectieve relatie, vormen geen gezinseenheid, en zijn geen familieleden van elkaar in de eerste of tweede graad.</text:p>
                </text:list-item>
              </text:list>
            </text:section>
            <text:section text:name="artikel_id1-3-2-2-4-11" text:style-name="artikel">
              <text:p text:style-name="artikel_kop_titel"><text:span text:style-name="artikel_kop_label">Artikel</text:span> <text:span text:style-name="artikel_kop_nr">24.</text:span> Goedkope huur verplicht</text:p>
              <text:list text:style-name="id1-3-2-2-4-11-2">
                <text:list-item text:style-override="id1-3-2-2-4-11-2-1">
                  <text:number>a.</text:number>
                  <text:p text:style-name="al">De kale huurprijs voor friendscontracten wordt bepaald op basis van de puntentelling van de Huurcommissie; </text:p>
                </text:list-item>
                <text:list-item text:style-override="id1-3-2-2-4-11-2-2">
                  <text:number>b.</text:number>
                  <text:p text:style-name="al">De maximale huur (kale huur inclusief servicekosten) bedraagt niet meer dan benoemd in het segment ‘sociale huur’ in het actuele Streefwoningbouwkader; </text:p>
                </text:list-item>
                <text:list-item text:style-override="id1-3-2-2-4-11-2-3">
                  <text:number>c.</text:number>
                  <text:p text:style-name="al">De friends hebben een gezamenlijk huurcontract;</text:p>
                </text:list-item>
              </text:list>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name="paragraaf_id1-3-2-2-6" text:style-name="paragraaf">
            <text:p text:style-name="paragraaf_kop"><text:span text:style-name="label"/> <text:span text:style-name="nr">overwegende</text:span> dat: </text:p>
            <text:section text:name="structuurtekst_id1-3-2-2-6-2" text:style-name="structuurtekst">
              <text:p text:style-name="al"/>
            </text:section>
          </text:section>
          <text:section text:name="paragraaf_id1-3-2-2-7" text:style-name="paragraaf">
            <text:p text:style-name="paragraaf_kop"><text:span text:style-name="label"/> <text:span text:style-name="nr"/>  B E S L U I T: vast te stellen de Beleidsregel “Woonvormen Hilvarenbeek 2024” </text:p>
            <text:section text:name="structuurtekst_id1-3-2-2-7-2" text:style-name="structuurtekst">
              <text:p text:style-name="al"/>
            </text:section>
          </text:section>
          <text:section text:name="artikel_id1-3-2-2-8" text:style-name="artikel">
            <text:p text:style-name="artikel_kop_titel"><text:span text:style-name="artikel_kop_label"/> <text:span text:style-name="artikel_kop_nr"/> Aanleiding </text:p>
            <text:p text:style-name="al">In 2019 heeft de gemeente Hilvarenbeek haar Woonvisie 2020-2030 vastgesteld. Hierin heeft de gemeente haar ambities ten aanzien van het woonbeleid geformuleerd. Een van de pijlers van het woonbeleid is de woningbouwopgave. Uit het addendum Woonvisie en actueel Streefwoningbouwkader van mei 2023 blijkt dat er extra woningbehoefte is als gevolg van een vestigingsoverschot. Daarnaast hebben we als gemeente Hilvarenbeek onze handtekening gezet onder de SRBT Woondeal, waarin op regionaal niveau afspraken zijn gemaakt over het toevoegen van meer (betaalbare) woningen.</text:p>
            <text:p text:style-name="al">Ook is er door toenemende vergrijzing meer vraag naar levensloopgeschikte woningen. De gemeente zoekt naar oplossingen om het aanbod in betaalbare- en levensloopgeschikte woningen te vergroten. </text:p>
          </text:section>
          <text:section text:name="artikel_id1-3-2-2-9" text:style-name="artikel">
            <text:p text:style-name="artikel_kop_titel"><text:span text:style-name="artikel_kop_label"/> <text:span text:style-name="artikel_kop_nr"/> Doel beleidsregel </text:p>
            <text:p text:style-name="al">De gemeente wil initiatieven voor woningsplitsing, kavelsplitsing en woningdelen stimuleren en gebruikt de beleidsregel als concreet toetsingskader. Initiatieven zoals woningsplitsing, kavelsplitsing en woningdelen kunnen bijdragen aan een versnelling en vergroting van het aanbod, in met name betaalbare en levensloopgeschikte woonruimten. Daarnaast kan het bijdragen aan de doorstroming op de woningmarkt. </text:p>
          </text:section>
          <text:section text:name="artikel_id1-3-2-2-10" text:style-name="artikel">
            <text:p text:style-name="artikel_kop_titel"><text:span text:style-name="artikel_kop_label"/> <text:span text:style-name="artikel_kop_nr"/> Beleidskaders </text:p>
            <text:p text:style-name="al">De beleidsregel is een beoordelingskader met toetsingsvoorwaarden voor woningsplitsing, kavelsplitsing en woningdelen en sluit aan op de actuele behoefte uit de Woonvisie, het Streefwoningbouwkader en de Doelgroepenverordening van de gemeente Hilvarenbeek. Nadat duidelijk is dat aan de voorwaarden en voorschriften uit deze beleidsregel kan worden voldaan, dient de initiatiefnemer de eventuele omgevingsvergunning aan te vragen. De beoordeling van de omgevingsvergunning maakt geen onderdeel uit van deze beleidsregel. </text:p>
            <text:p text:style-name="al">De beleidsregel vormt een toetsingskader waarvan het college van B&amp;W gebruik maakt. </text:p>
          </text:section>
          <text:section text:name="artikel_id1-3-2-2-11" text:style-name="artikel">
            <text:p text:style-name="artikel_kop_titel"><text:span text:style-name="artikel_kop_label"/> <text:span text:style-name="artikel_kop_nr"/> Leeswijzer </text:p>
            <text:p text:style-name="al">In Hoofdstuk 1 zijn de inleidende bepalingen en de algemene voorwaarden opgenomen. In Hoofdstuk 2 zijn de toetsingsvoorwaarden voor woningsplitsing uitgewerkt. Hoofdstuk 3 beschrijft het toetsingskader voor kavelsplitsing. In Hoofdstuk 4 worden de verschillende vormen van kamerverhuur behandel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3402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2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2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Huisvesting | Organisatie en beleid</meta:user-defined>
    <meta:user-defined meta:name="DC.source">artikel 4:3 van de Algemene wet bestuursrecht]|[1.0:c:BWBR0005537&amp;artikel=4%3A3&amp;g=2024-11-19</meta:user-defined>
    <meta:user-defined meta:name="OVERHEIDop.referentienummer">1025215</meta:user-defined>
    <meta:user-defined meta:name="DCTERMS.abstract">Beleidsregel Woonvormen Hilvarenbeek 2024 </meta:user-defined>
    <meta:user-defined meta:name="DCTERMS.alternative">Beleidsregel Woonvormen Hilvarenbeek 2024 </meta:user-defined>
    <dc:language>nl</dc:language>
    <meta:user-defined meta:name="OVERHEIDop.locatietype/OVERHEIDop.gebiedsmarkering">Gemeente</meta:user-defined>
    <meta:user-defined meta:name="DC.title">Beleidsregel Woonvormen Hilvarenbeek 2024</meta:user-defined>
    <meta:user-defined meta:name="DCTERMS.W3CDTF/DCTERMS.available">2024-12-19</meta:user-defined>
    <meta:user-defined meta:name="DCTERMS.W3CDTF/OVERHEIDop.jaargang">2024</meta:user-defined>
    <meta:user-defined meta:name="OVERHEIDop.publicationIssue">534026</meta:user-defined>
    <meta:user-defined meta:name="OVERHEIDop.betreftRegeling">CVDR730387_1</meta:user-defined>
    <meta:user-defined meta:name="xs:date/OVERHEIDop.startdatum">2024-12-20</meta:user-defined>
    <meta:user-defined meta:name="OVERHEIDop.GmbID/DC.identifier">gmb-2024-534026</meta:user-defined>
    <meta:user-defined meta:name="OVERHEIDop.versieInformatie"/>
  </office:meta>
</office:document-meta>
</file>