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exploitatievergunning voor Fort Bakkerskil aan de Kildijk 143 in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p text:style-name="common-al">
            <text:span text:style-name="nadrukcur">
              <text:span text:style-name="nadrukvet">• </text:span>
            </text:span>
            <text:span text:style-name="nadrukvet">Kildijk 143 Nieuwendijk (Fort Bakkerskil)</text:span> Aanvraag exploitatievergunning (bedrijfsovername)</text:p>
            <text:p text:style-name="tussenkopcur">
            <text:span text:style-name="nadrukvet">Inzien</text:span>
          </text:p>
            <text:p text:style-name="common-al">U kunt de ingediende aanvraag inzien vanaf de eerste werkdag na deze publicatie tot en met 2 weken na publicatie (19 december tot en met 2 januari). U kunt de aanvraag inzien in het gemeentehuis, Sportlaan 170 in Almkerk. Maak hiervoor eerst een afspraak via 0183 - 51 61 00.</text:p>
            <text:p text:style-name="tussenkopcur">
            <text:span text:style-name="nadrukvet">Bezwaar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g.vandegiessen@gemeentealtena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02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2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: Aanvraag exploitatievergunning voor Fort Bakkerskil aan de Kildijk 143 in Nieuwend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25</meta:user-defined>
    <meta:user-defined meta:name="OVERHEIDop.GmbID/DC.identifier">gmb-2024-534025</meta:user-defined>
    <meta:user-defined meta:name="OVERHEIDop.versieInformatie"/>
  </office:meta>
</office:document-meta>
</file>