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ntebedragen 2025 Stimuleringsleningen verduurzaming en subsidieplafonds 2025 Duurzaamheidslening en Stimuleringsleningen </text:p>
      <text:section text:name="regeling_id1-3-2" text:style-name="regeling">
        <text:section text:name="aanhef_id1-3-2-1" text:style-name="aanhef">
          <text:section text:name="preambule_id1-3-2-1-1" text:style-name="preambule">
            <text:p text:style-name="al">Het college van Burgemeester en Wethouders van de gemeente Leiden heeft in haar vergadering van 10 december 2024 de rentebedragen 2025 voor de Stimuleringsleningen en de subsidieplafonds 2025 voor de Duurzaamheidslening en de Stimuleringsleningen verduurzaming vastgesteld.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Subsidieplafonds</text:span>
          </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am duurzaamheidslening</text:span>
                    </text:p>
                  </table:table-cell>
                  <table:table-cell table:style-name="cell_frame_all" table:number-rows-spanned="1" table:number-columns-spanned="1">
                    <text:p text:style-name="table_al">
                      <text:span text:style-name="nadrukvet">Bedrag subsidieplafond</text:span>
                    </text:p>
                  </table:table-cell>
                  <table:table-cell table:style-name="cell_frame_all" table:number-rows-spanned="1" table:number-columns-spanned="1">
                    <text:p text:style-name="table_al">
                      <text:span text:style-name="nadrukvet">Tijdvak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uurzaamheidslening </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imuleringslening verduurzaming kleine en grote VvE’s</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Stimuleringslening verduurzaming scholen</text:p>
                  </table:table-cell>
                  <table:table-cell table:style-name="cell_frame_all" table:number-rows-spanned="1" table:number-columns-spanned="1">
                    <text:p text:style-name="table_al">€ 363.000</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timuleringslening verduurzaming ondernemers en maatschappelijke organisaties</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2025</text:p>
                  </table:table-cell>
                </table:table-row>
              </table:table>
              <text:p text:style-name="table_bottom"/>
            </text:section>
            <text:p text:style-name="al"/>
            <text:p text:style-name="al">
            <text:span text:style-name="nadrukvet">Rentebedragen 2025 stimuleringsleningen</text:span>
          </text:p>
            <text:list text:style-name="id1-3-2-2-1-6">
              <text:list-item text:style-override="id1-3-2-2-1-6-1">
                <text:number>1.</text:number>
                <text:p text:style-name="al">Duurzaamheidslening: SVn bepaalt landelijk het rentepercentage. </text:p>
              </text:list-item>
              <text:list-item text:style-override="id1-3-2-2-1-6-2">
                <text:number>2.</text:number>
                <text:p text:style-name="al">Regeling Stimuleringslening verduurzaming kleine en grote VvE’s Leiden 2024 </text:p>
                <text:list text:style-name="id1-3-2-2-1-6-2-3">
                  <text:list-item text:style-override="id1-3-2-2-1-6-2-3-1">
                    <text:number>i.</text:number>
                    <text:p text:style-name="al">Het rentepercentage voor de grote VvE's bedraagt:</text:p>
                    <text:list text:style-name="id1-3-2-2-1-6-2-3-1-3">
                      <text:list-item text:style-override="id1-3-2-2-1-6-2-3-1-3-1">
                        <text:number>1.</text:number>
                        <text:p text:style-name="al">2,4% bij een looptijd van 10 jaar</text:p>
                      </text:list-item>
                      <text:list-item text:style-override="id1-3-2-2-1-6-2-3-1-3-2">
                        <text:number>2.</text:number>
                        <text:p text:style-name="al">2,5% bij een looptijd van 15 jaar</text:p>
                      </text:list-item>
                      <text:list-item text:style-override="id1-3-2-2-1-6-2-3-1-3-3">
                        <text:number>3.</text:number>
                        <text:p text:style-name="al">2,6% bij een looptijd van 20 jaar</text:p>
                      </text:list-item>
                      <text:list-item text:style-override="id1-3-2-2-1-6-2-3-1-3-4">
                        <text:number>4.</text:number>
                        <text:p text:style-name="al">2,7% bij een looptijd van 30 jaar</text:p>
                      </text:list-item>
                    </text:list>
                  </text:list-item>
                  <text:list-item text:style-override="id1-3-2-2-1-6-2-3-2">
                    <text:number>ii.</text:number>
                    <text:p text:style-name="al">Het rentepercentage voor de kleine VvE's met NHG borg bedraagt:</text:p>
                    <text:list text:style-name="id1-3-2-2-1-6-2-3-2-3">
                      <text:list-item text:style-override="id1-3-2-2-1-6-2-3-2-3-1">
                        <text:number>1.</text:number>
                        <text:p text:style-name="al">2,2% bij een looptijd van 10 jaar</text:p>
                      </text:list-item>
                      <text:list-item text:style-override="id1-3-2-2-1-6-2-3-2-3-2">
                        <text:number>2.</text:number>
                        <text:p text:style-name="al">2,3% bij een looptijd van 15 jaar</text:p>
                      </text:list-item>
                      <text:list-item text:style-override="id1-3-2-2-1-6-2-3-2-3-3">
                        <text:number>3.</text:number>
                        <text:p text:style-name="al">2,4% bij een looptijd van 20 jaar</text:p>
                      </text:list-item>
                    </text:list>
                  </text:list-item>
                  <text:list-item text:style-override="id1-3-2-2-1-6-2-3-3">
                    <text:number>iii.</text:number>
                    <text:p text:style-name="al">Het rentepercentage voor de kleine VvE zonder NHG-borg bedraagt:</text:p>
                    <text:list text:style-name="id1-3-2-2-1-6-2-3-3-3">
                      <text:list-item text:style-override="id1-3-2-2-1-6-2-3-3-3-1">
                        <text:number>1.</text:number>
                        <text:p text:style-name="al">2,4% bij een looptijd van 10 jaar</text:p>
                      </text:list-item>
                      <text:list-item text:style-override="id1-3-2-2-1-6-2-3-3-3-2">
                        <text:number>2.</text:number>
                        <text:p text:style-name="al">2,5% bij een looptijd van 15 jaar</text:p>
                      </text:list-item>
                      <text:list-item text:style-override="id1-3-2-2-1-6-2-3-3-3-3">
                        <text:number>3.</text:number>
                        <text:p text:style-name="al">2,6% bij een looptijd van 20 jaar</text:p>
                      </text:list-item>
                    </text:list>
                  </text:list-item>
                </text:list>
              </text:list-item>
              <text:list-item text:style-override="id1-3-2-2-1-6-3">
                <text:number>3.</text:number>
                <text:p text:style-name="al">Regeling Stimuleringslening verduurzaming Scholen Leiden 2024</text:p>
                <text:list text:style-name="id1-3-2-2-1-6-3-3">
                  <text:list-item text:style-override="id1-3-2-2-1-6-3-3-1">
                    <text:number>1.</text:number>
                    <text:p text:style-name="al">2,4% bij een looptijd van 10 jaar</text:p>
                  </text:list-item>
                  <text:list-item text:style-override="id1-3-2-2-1-6-3-3-2">
                    <text:number>2.</text:number>
                    <text:p text:style-name="al">2,5% bij een looptijd van 15 jaar</text:p>
                  </text:list-item>
                  <text:list-item text:style-override="id1-3-2-2-1-6-3-3-3">
                    <text:number>3.</text:number>
                    <text:p text:style-name="al">2,6% bij een looptijd van 20 jaar</text:p>
                  </text:list-item>
                  <text:list-item text:style-override="id1-3-2-2-1-6-3-3-4">
                    <text:number>4.</text:number>
                    <text:p text:style-name="al">2,7% bij een looptijd van 30 jaar</text:p>
                  </text:list-item>
                </text:list>
              </text:list-item>
              <text:list-item text:style-override="id1-3-2-2-1-6-4">
                <text:number>4.</text:number>
                <text:p text:style-name="al">Regeling Stimuleringslening verduurzaming Ondernemers en Maatschappelijke organisaties Leiden 2024</text:p>
                <text:list text:style-name="id1-3-2-2-1-6-4-3">
                  <text:list-item text:style-override="id1-3-2-2-1-6-4-3-1">
                    <text:number>1.</text:number>
                    <text:p text:style-name="al">2,4% bij een looptijd van 10 jaar</text:p>
                  </text:list-item>
                  <text:list-item text:style-override="id1-3-2-2-1-6-4-3-2">
                    <text:number>2.</text:number>
                    <text:p text:style-name="al">2,5% bij een looptijd van 15 jaar</text:p>
                  </text:list-item>
                  <text:list-item text:style-override="id1-3-2-2-1-6-4-3-3">
                    <text:number>3.</text:number>
                    <text:p text:style-name="al">2,6% bij een looptijd van 20 jaar</text:p>
                  </text:list-item>
                  <text:list-item text:style-override="id1-3-2-2-1-6-4-3-4">
                    <text:number>4.</text:number>
                    <text:p text:style-name="al">2,7% bij een looptijd van 30 jaar</text:p>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402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2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2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Rentebedragen 2025 Stimuleringsleningen verduurzaming en subsidieplafonds 2025 Duurzaamheidslening en Stimuleringsleningen</meta:user-defined>
    <meta:user-defined meta:name="DCTERMS.W3CDTF/DCTERMS.available">2024-12-19</meta:user-defined>
    <meta:user-defined meta:name="DCTERMS.W3CDTF/OVERHEIDop.jaargang">2024</meta:user-defined>
    <meta:user-defined meta:name="OVERHEIDop.publicationIssue">534023</meta:user-defined>
    <meta:user-defined meta:name="OVERHEIDop.GmbID/DC.identifier">gmb-2024-534023</meta:user-defined>
    <meta:user-defined meta:name="OVERHEIDop.versieInformatie"/>
  </office:meta>
</office:document-meta>
</file>