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2 op de locatie Wethouder Burgers-stee 39 te Leuth zaaknummer MA24.00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- bron 12 op de locatie Wethouder Burgers-stee 39 te Leuth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40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2 op de locatie Wethouder Burgers-stee 39 te Leuth zaaknummer MA24.00128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02</meta:user-defined>
    <meta:user-defined meta:name="OVERHEIDop.GmbID/DC.identifier">gmb-2024-53402</meta:user-defined>
    <meta:user-defined meta:name="OVERHEIDop.versieInformatie"/>
  </office:meta>
</office:document-meta>
</file>